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eing10:martialmaterialien"/><text:bookmark-start text:name="__RefHeading___materialien_klassenarbeitersatzleistung_1"/><text:bookmark-start text:name="materialien_klassenarbeitersatzleistung"/>Materialien Klassenarbeitersatzleistung<text:bookmark-end text:name="__RefHeading___materialien_klassenarbeitersatzleistung_1"/><text:bookmark-end text:name="materialien_klassenarbeitersatzleistung"/></text:h>
      <text:list text:style-name="List_20_1" text:continue-numbering="false">
        <text:list-item>
          <text:p text:style-name="List_20_1_Content_First"> Powerpoint von Tim, Florian, Laurin: <text:a xlink:type="simple" xlink:href="http://briki.brecht-schule.hamburg/lib/exe/fetch.php?media=tou:lateing10:praesentation_martial.pptx" text:style-name="Internet_20_link" text:visited-style-name="Visited_20_Internet_20_Link">praesentation_martial.pptx</text:a></text:p>
        </text:list-item>
        <text:list-item>
          <text:p text:style-name="List_20_1_Content"> Powerpoint von drtou: Eigenschaften des Epigramms <text:a xlink:type="simple" xlink:href="http://briki.brecht-schule.hamburg/lib/exe/fetch.php?media=tou:lateing10:epigramm.pptx" text:style-name="Internet_20_link" text:visited-style-name="Visited_20_Internet_20_Link">epigramm.pptx</text:a></text:p>
        </text:list-item>
        <text:list-item>
          <text:p text:style-name="List_20_1_Content"> Stilmittel - Sprache bei Martial <text:a xlink:type="simple" xlink:href="http://briki.brecht-schule.hamburg/lib/exe/fetch.php?media=tou:lateing10:stilmittel_-_sprache_bei_martial.pdf" text:style-name="Internet_20_link" text:visited-style-name="Visited_20_Internet_20_Link">stilmittel_-_sprache_bei_martial.pdf</text:a></text:p>
        </text:list-item>
        <text:list-item>
          <text:p text:style-name="List_20_1_Content"> Artikel „Epigramm“ aus Wikipedia: <text:a xlink:type="simple" xlink:href="http://briki.brecht-schule.hamburg/lib/exe/fetch.php?media=tou:lateing10:epigramm_wikipedia.pdf" text:style-name="Internet_20_link" text:visited-style-name="Visited_20_Internet_20_Link">epigramm_wikipedia.pdf</text:a></text:p>
        </text:list-item>
        <text:list-item>
          <text:p text:style-name="List_20_1_Content"> Powerpoint von drtou: Metrik Einführung <text:a xlink:type="simple" xlink:href="http://briki.brecht-schule.hamburg/lib/exe/fetch.php?media=tou:lateing10:metrik_einfuehrung.pptx" text:style-name="Internet_20_link" text:visited-style-name="Visited_20_Internet_20_Link">metrik_einfuehrung.pptx</text:a></text:p>
        </text:list-item>
        <text:list-item>
          <text:p text:style-name="List_20_1_Content_Last"> Powerpoint von drtou: <text:a xlink:type="simple" xlink:href="http://briki.brecht-schule.hamburg/lib/exe/fetch.php?media=tou:lateing10:aerzte_2.pptx" text:style-name="Internet_20_link" text:visited-style-name="Visited_20_Internet_20_Link">Pointe und Stilmittel</text:a></text:p>
        </text:list-item>
      </text:list>
      <text:p text:style-name="Horizontal_20_Line"/>
      <text:p text:style-name="Text_20_body"><text:a xlink:type="simple" xlink:href="http://briki.brecht-schule.hamburg/doku.php?id=tou:lateing10:martialersatztexte" text:style-name="Internet_20_link" text:visited-style-name="Visited_20_Internet_20_Link">Texte</text:a> – <text:a xlink:type="simple" xlink:href="http://briki.brecht-schule.hamburg/doku.php?id=tou:lateing10:martialersatzaufgaben" text:style-name="Internet_20_link" text:visited-style-name="Visited_20_Internet_20_Link">Aufgab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32:56</meta:creation-date>
    <dc:creator>Generated</dc:creator>
    <dc:date>2025-06-07T04::32:56</dc:date>
    <dc:language>en-US</dc:language>
    <meta:editing-cycles>1</meta:editing-cycles>
    <meta:editing-duration>PT0S</meta:editing-duration>
    <dc:title>tou:lateing10:martialmaterialien</dc:title>
  </office:meta>
</office:document-meta>
</file>