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obst:philosophie:index"/><text:bookmark-start text:name="__RefHeading___seneca-themen_1"/><text:bookmark-start text:name="seneca-themen"/>Seneca-Themen<text:bookmark-end text:name="__RefHeading___seneca-themen_1"/><text:bookmark-end text:name="seneca-themen"/></text:h>
      <text:h text:style-name="Heading_20_2" text:outline-level="2"><text:bookmark-start text:name="__RefHeading___leben_und_tod_2"/><text:bookmark-start text:name="leben_und_tod"/>Leben und Tod<text:bookmark-end text:name="__RefHeading___leben_und_tod_2"/><text:bookmark-end text:name="leben_und_tod"/></text:h>
      <text:h text:style-name="Heading_20_3" text:outline-level="3"><text:bookmark-start text:name="__RefHeading___freitod_3"/><text:bookmark-start text:name="freitod"/>Freitod<text:bookmark-end text:name="__RefHeading___freitod_3"/><text:bookmark-end text:name="freitod"/></text:h>
      <text:p text:style-name="Text_20_body"> * <text:a xlink:type="simple" xlink:href="https://www.planet-wissen.de/gesellschaft/tod_und_trauer/selbsttoetung/index.html" text:style-name="Internet_20_link" text:visited-style-name="Visited_20_Internet_20_Link">Selbsttötung</text:a></text:p>
      <text:h text:style-name="Heading_20_3" text:outline-level="3"><text:bookmark-start text:name="__RefHeading___stoa_und_epikureismus_4"/><text:bookmark-start text:name="stoa_und_epikureismus"/>Stoa und Epikureismus<text:bookmark-end text:name="__RefHeading___stoa_und_epikureismus_4"/><text:bookmark-end text:name="stoa_und_epikureismus"/></text:h>
      <text:p text:style-name="Text_20_body"><text:a xlink:type="simple" xlink:href="http://briki.brecht-schule.hamburg/lib/exe/fetch.php?media=tou:lateinobst:philosophie:stoa_epikur_tod.pdf" text:style-name="Internet_20_link" text:visited-style-name="Visited_20_Internet_20_Link">Stoa und Epikur: Ein Vergleich</text:a></text:p>
      <text:p text:style-name="Text_20_body">*  <text:a xlink:type="simple" xlink:href="http://www.philolex.de/stoiepik.htm" text:style-name="Internet_20_link" text:visited-style-name="Visited_20_Internet_20_Link">http://www.philolex.de/stoiepik.htm</text:a>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lateinobst:philosophie:martepik" text:style-name="Internet_20_link" text:visited-style-name="Visited_20_Internet_20_Link">Martial und Epikur - Andere Beispiele</text:a></text:p>
        </text:list-item>
      </text:list>
      <text:h text:style-name="Heading_20_1" text:outline-level="1"><text:bookmark-start text:name="__RefHeading___seneca-texte_5"/><text:bookmark-start text:name="seneca-texte"/>Seneca-Texte<text:bookmark-end text:name="__RefHeading___seneca-texte_5"/><text:bookmark-end text:name="seneca-texte"/></text:h>
      <text:h text:style-name="Heading_20_2" text:outline-level="2"><text:bookmark-start text:name="__RefHeading___themamensch_und_tod_6"/><text:bookmark-start text:name="themamensch_und_tod"/>Thema: Mensch und Tod<text:bookmark-end text:name="__RefHeading___themamensch_und_tod_6"/><text:bookmark-end text:name="themamensch_und_tod"/></text:h>
      <text:list text:style-name="List_20_1" text:continue-numbering="false">
        <text:list-item>
          <text:p text:style-name="List_20_1_Content_First"> <text:a xlink:type="simple" xlink:href="http://briki.brecht-schule.hamburg/lib/exe/fetch.php?media=tou:lateinobst:philosophie:tod_epistula_61.pdf" text:style-name="Internet_20_link" text:visited-style-name="Visited_20_Internet_20_Link">Epistula 61: Mensch und Tod, Teil 1</text:a></text:p>
        </text:list-item>
        <text:list-item>
          <text:p text:style-name="List_20_1_Content"> <text:a xlink:type="simple" xlink:href="http://briki.brecht-schule.hamburg/doku.php?id=tou:lateinobst:philosophie:uebersetzung61" text:style-name="Internet_20_link" text:visited-style-name="Visited_20_Internet_20_Link">Übersetzung Teil 1</text:a></text:p>
        </text:list-item>
        <text:list-item>
          <text:p text:style-name="List_20_1_Content_Last"> <text:a xlink:type="simple" xlink:href="http://briki.brecht-schule.hamburg/doku.php?id=tou:lateinobst:philosophie:martialvergleich" text:style-name="Internet_20_link" text:visited-style-name="Visited_20_Internet_20_Link">Vergleich mit Martial V 5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lib/exe/fetch.php?media=tou:lateinobst:philosophie:ist_der_mensch_frei.pdf" text:style-name="Internet_20_link" text:visited-style-name="Visited_20_Internet_20_Link">Epistula 61: Mensch und Tod, Teil 2 - Aufga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einobst:philosophie:ist_der_mensch_frei_aufgaben" text:style-name="Internet_20_link" text:visited-style-name="Visited_20_Internet_20_Link">Ist der Mensch frei? Aufgaben</text:a></text:p>
        </text:list-item>
      </text:list>
      <text:h text:style-name="Heading_20_3" text:outline-level="3"><text:bookmark-start text:name="__RefHeading___freitod_7"/><text:bookmark-start text:name="freitod1"/>Freitod<text:bookmark-end text:name="__RefHeading___freitod_7"/><text:bookmark-end text:name="freitod1"/></text:h>
      <text:list text:style-name="List_20_1" text:continue-numbering="false">
        <text:list-item>
          <text:p text:style-name="List_20_1_Content_First"> Freitod bei Seneca<text:a xlink:type="simple" xlink:href="http://briki.brecht-schule.hamburg/lib/exe/fetch.php?media=tou:lateinobst:philosophie:seneca_freitod_text.pdf" text:style-name="Internet_20_link" text:visited-style-name="Visited_20_Internet_20_Link">seneca_freitod_text.pdf</text:a> und Übersetzung: <text:a xlink:type="simple" xlink:href="http://briki.brecht-schule.hamburg/lib/exe/fetch.php?media=tou:lateinobst:philosophie:23_freitod_seneca_uebersetzung.pdf" text:style-name="Internet_20_link" text:visited-style-name="Visited_20_Internet_20_Link">23_freitod_seneca_uebersetzung.pdf</text:a></text:p>
        </text:list-item>
        <text:list-item>
          <text:p text:style-name="List_20_1_Content"> Aufgabe zum Thema Freitod: <text:a xlink:type="simple" xlink:href="http://briki.brecht-schule.hamburg/lib/exe/fetch.php?media=tou:lateinobst:philosophie:freitod_aufgabe.pdf" text:style-name="Internet_20_link" text:visited-style-name="Visited_20_Internet_20_Link">freitod_aufgabe.pdf</text:a></text:p>
        </text:list-item>
        <text:list-item>
          <text:p text:style-name="List_20_1_Content_Last"> Informationen zum Thema Selbsttötung: <text:a xlink:type="simple" xlink:href="http://briki.brecht-schule.hamburg/lib/exe/fetch.php?media=tou:lateinobst:philosophie:selbsttoetung_planet_wissen.pdf" text:style-name="Internet_20_link" text:visited-style-name="Visited_20_Internet_20_Link">selbsttoetung_planet_wiss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6::07:33</meta:creation-date>
    <dc:creator>Generated</dc:creator>
    <dc:date>2026-03-20T06::07:33</dc:date>
    <dc:language>en-US</dc:language>
    <meta:editing-cycles>1</meta:editing-cycles>
    <meta:editing-duration>PT0S</meta:editing-duration>
    <dc:title>tou:lateinobst:philosophie:index</dc:title>
  </office:meta>
</office:document-meta>
</file>