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lateinobst:philosophie:ist_der_mensch_frei"/>3 © Nein der Mensch kann aus heutiger Sicht auf die von Seneca beschriebene Weise nicht frei werden. Jenes liegt daran, dass Seneca davon ausgeht, dass die Handlungen des Menschen deterministisch seien und man nur dadurch frei werden würde, wie man diese Handlungen ausführt (<text:span text:style-name="Emphasis">Itaque sic animum componamus, ut, finem nostri sine trisitia cogitemus.</text:span>). Diese ausgeführten Handlungen müsste man nämlich auch selber wollen um nach Seneca frei zu werden. Die Vorherbestimmung wird in der Antike, nämlich mit dem göttlichen Eingriff begründet.</text:p>
      <text:p text:style-name="Text_20_body">Da der Determinismus nach unserem heutigen Weltbild jedoch dem Gegenteil von Freiheit entspricht, kann man nach Senecas Beschreibung nicht frei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1::49:47</meta:creation-date>
    <dc:creator>Generated</dc:creator>
    <dc:date>2026-03-20T21::49:47</dc:date>
    <dc:language>en-US</dc:language>
    <meta:editing-cycles>1</meta:editing-cycles>
    <meta:editing-duration>PT0S</meta:editing-duration>
    <dc:title>tou:lateinobst:philosophie:ist_der_mensch_frei</dc:title>
  </office:meta>
</office:document-meta>
</file>