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:anforderungen"/><text:bookmark-start text:name="__RefHeading___anforderungen_1"/><text:bookmark-start text:name="anforderungen"/>Anforderungen<text:bookmark-end text:name="__RefHeading___anforderungen_1"/><text:bookmark-end text:name="anforderungen"/></text:h>
      <text:h text:style-name="Heading_20_1" text:outline-level="1"><text:bookmark-start text:name="__RefHeading___inhalt_2"/><text:bookmark-start text:name="inhalt"/>Inhalt<text:bookmark-end text:name="__RefHeading___inhalt_2"/><text:bookmark-end text:name="inhalt"/></text:h>
      <text:h text:style-name="Heading_20_3" text:outline-level="3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Quelle deiner Informationen: du kannst nachweisen, woher du die Informationen hast. Quellenangabe notwendig! Format: Wie im Fach Deutsch gelernt</text:p>
          <text:list text:style-name="List_20_1">
            <text:list-item>
              <text:p text:style-name="List_20_1_Content_Last">  Bilder: Nur freie Bilder (=nicht urheberrechtlich geschützte) erlaubt. Benutze dazu folgende Suchmaschine: <text:a xlink:type="simple" xlink:href="https://search.creativecommons.org/" text:style-name="Internet_20_link" text:visited-style-name="Visited_20_Internet_20_Link">CC Search</text:a></text:p>
            </text:list-item>
          </text:list>
        </text:list-item>
      </text:list>
      <text:h text:style-name="Heading_20_3" text:outline-level="3"><text:bookmark-start text:name="__RefHeading___leitfrage_4"/><text:bookmark-start text:name="leitfrage"/>Leitfrage<text:bookmark-end text:name="__RefHeading___leitfrage_4"/><text:bookmark-end text:name="leitfrage"/></text:h>
      <text:list text:style-name="List_20_1" text:continue-numbering="false">
        <text:list-item>
          <text:p text:style-name="LastListParagraph_List_20_1_Content_First"> Du versuchst mit deiner KEL <text:span text:style-name="Strong_20_Emphasis">eine</text:span> wichtige Frage zu beantworten. Diese Frage musst du natürlich selbst formulieren. Beispiel: Würde Europa heute anders aussehen, wenn Hannibal Rom erobert hätte?</text:p>
        </text:list-item>
      </text:list>
      <text:h text:style-name="Heading_20_3" text:outline-level="3"><text:bookmark-start text:name="__RefHeading___gliederung_5"/><text:bookmark-start text:name="gliederung"/>Gliederung<text:bookmark-end text:name="__RefHeading___gliederung_5"/><text:bookmark-end text:name="gliederung"/></text:h>
      <text:list text:style-name="List_20_1" text:continue-numbering="false">
        <text:list-item>
          <text:p text:style-name="LastListParagraph_List_20_1_Content_First"> Eine logische und passende Gliederung ist erkennbar.</text:p>
        </text:list-item>
      </text:list>
      <text:h text:style-name="Heading_20_1" text:outline-level="1"><text:bookmark-start text:name="__RefHeading___umfang_6"/><text:bookmark-start text:name="umfang"/>Umfang<text:bookmark-end text:name="__RefHeading___umfang_6"/><text:bookmark-end text:name="umfang"/></text:h>
      <text:p text:style-name="Text_20_body">Minimum:</text:p>
      <text:list text:style-name="List_20_1" text:continue-numbering="false">
        <text:list-item>
          <text:p text:style-name="List_20_1_Content_First"> Einzelarbeit: 900 Wörter</text:p>
        </text:list-item>
        <text:list-item>
          <text:p text:style-name="List_20_1_Content"> Partnerarbeit (2): 1800 Wörter</text:p>
        </text:list-item>
        <text:list-item>
          <text:p text:style-name="List_20_1_Content_Last"> Gruppenarbeit (3): 2700 Wörter</text:p>
        </text:list-item>
      </text:list>
      <text:p text:style-name="Text_20_body">Umfangreiche Zitate (länger als 25 Wörter) werden nicht mitgezählt. Titelblatt, Inhaltsverzeichnis und Quellen werden nicht mitgezählt.</text:p>
      <text:p text:style-name="Text_20_body">Eigene (selbst gemalte) Bilder können einen bestimmte Anzahl von Wörtern ersetzen. Dies wird individuell festgelegt.</text:p>
      <text:h text:style-name="Heading_20_1" text:outline-level="1"><text:bookmark-start text:name="__RefHeading___format_7"/><text:bookmark-start text:name="format"/>Format<text:bookmark-end text:name="__RefHeading___format_7"/><text:bookmark-end text:name="format"/></text:h>
      <text:p text:style-name="Text_20_body">Die KEL soll OHNE mündlichen Vortrag verständlich sein.</text:p>
      <text:p text:style-name="Text_20_body">Bei Plakaten: Die Reihenfolge, in der die Informationen zu lesen sind, sollte erkennbar sein.</text:p>
      <text:h text:style-name="Heading_20_1" text:outline-level="1"><text:bookmark-start text:name="__RefHeading___abgabetermin_8"/><text:bookmark-start text:name="abgabetermin"/>Abgabetermin<text:bookmark-end text:name="__RefHeading___abgabetermin_8"/><text:bookmark-end text:name="abgabetermin"/></text:h>
      <text:list text:style-name="List_20_1" text:continue-numbering="false">
        <text:list-item>
          <text:p text:style-name="LastListParagraph_List_20_1_Content_First"> 31.12.2017 per E-Mail (nur Brecht-Emails werden akzeptiert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3:41</meta:creation-date>
    <dc:creator>Generated</dc:creator>
    <dc:date>2026-03-20T20::53:41</dc:date>
    <dc:language>en-US</dc:language>
    <meta:editing-cycles>1</meta:editing-cycles>
    <meta:editing-duration>PT0S</meta:editing-duration>
    <dc:title>tou:latg8_17-18:kel:anforderungen</dc:title>
  </office:meta>
</office:document-meta>
</file>