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welt.de/kultur/history/article10926783/Der-raetselhafte-Tod-Alexanders-des-Grossen.html" text:style-name="Internet_20_link" text:visited-style-name="Visited_20_Internet_20_Link">https://www.welt.de/kultur/history/article10926783/Der-raetselhafte-Tod-Alexanders-des-Grossen.html</text:a></text:p>
        </text:list-item>
        <text:list-item>
          <text:p text:style-name="List_20_1_Content_Last"> <text:a xlink:type="simple" xlink:href="http://derstandard.at/1389857469901/Neue-Theorie-zum-Tod-von-Alexander-dem-Grossen" text:style-name="Internet_20_link" text:visited-style-name="Visited_20_Internet_20_Link">http://derstandard.at/1389857469901/Neue-Theorie-zum-Tod-von-Alexander-dem-Gro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49:52</meta:creation-date>
    <dc:creator>Generated</dc:creator>
    <dc:date>2026-03-20T20::49:52</dc:date>
    <dc:language>en-US</dc:language>
    <meta:editing-cycles>1</meta:editing-cycles>
    <meta:editing-duration>PT0S</meta:editing-duration>
    <dc:title>tou:latg8_17-18:kel:linksbela</dc:title>
  </office:meta>
</office:document-meta>
</file>