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imperiumromanum.com/kultur/medizin/medizin_berufe_03.htm" text:style-name="Internet_20_link" text:visited-style-name="Visited_20_Internet_20_Link">http://www.imperiumromanum.com/kultur/medizin/medizin_berufe_03.htm</text:a></text:p>
        </text:list-item>
        <text:list-item>
          <text:p text:style-name="List_20_1_Content_Last"> <text:a xlink:type="simple" xlink:href="https://www.regionalgeschichte.net/rheinhessen/aktive-in-der-region/historische-gesellschaft-bingen/instrumentarium-eines-roemischen-chirurgen.html#c75543" text:style-name="Internet_20_link" text:visited-style-name="Visited_20_Internet_20_Link">https://www.regionalgeschichte.net/rheinhessen/aktive-in-der-region/historische-gesellschaft-bingen/instrumentarium-eines-roemischen-chirurgen.html#c7554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08:27</meta:creation-date>
    <dc:creator>Generated</dc:creator>
    <dc:date>2025-06-07T17::08:27</dc:date>
    <dc:language>en-US</dc:language>
    <meta:editing-cycles>1</meta:editing-cycles>
    <meta:editing-duration>PT0S</meta:editing-duration>
    <dc:title>tou:latg8_17-18:kel:linksvanjul</dc:title>
  </office:meta>
</office:document-meta>
</file>