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asse"/><text:bookmark-start text:name="__RefHeading___asse_1"/><text:bookmark-start text:name="asse"/>Asse<text:bookmark-end text:name="__RefHeading___asse_1"/><text:bookmark-end text:name="asse"/></text:h>
      <text:p text:style-name="Text_20_body">Das <text:span text:style-name="Source_20_Text">As</text:span> war wohl die geläufigste Münze im Alltag der alten Römer. Man benutzte sie vorallem für den Erwerb von Lebensmitteln, so kostete eine normale Speise, 1 Sextarius (ca. 550 ml) Wein, ein Laib Brot mit Beilage 3 Asse. Ein As wäre heutzutage ca. <text:span text:style-name="Strong_20_Emphasis">7,5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semis" text:style-name="Internet_20_link" text:visited-style-name="Visited_20_Internet_20_Link">Semis</text:a></text:span> [(Zur nächten Seite)].</text:p>
      <text:p text:style-name="Text_20_body"><draw:frame draw:style-name="media" draw:name="As Legend" text:anchor-type="as-char" draw:z-index="0" svg:width="5.2916666666667cm" style:rel-width="100%"><draw:text-box><text:p text:style-name="legendcenter"><draw:frame draw:style-name="media" draw:name="As" text:anchor-type="as-char" draw:z-index="0" svg:width="5.2916666666667cm" style:rel-width="100%" svg:height="5.2916666666667cm" style:rel-height="scale"><draw:image xlink:href="/srv/briki/data/media/tou/latg8_17-18/kel2/jjas.png" xlink:type="simple" xlink:show="embed" xlink:actuate="onLoad"/></draw:frame>As</text:p></draw:text-box></draw:frame><draw:frame draw:style-name="media" draw:name="As Legend" text:anchor-type="as-char" draw:z-index="0" svg:width="5.2916666666667cm" style:rel-width="100%"><draw:text-box><text:p text:style-name="legendcenter"><draw:frame draw:style-name="media" draw:name="As" text:anchor-type="as-char" draw:z-index="1" svg:width="5.2916666666667cm" style:rel-width="100%" svg:height="5.2916666666667cm" style:rel-height="scale"><draw:image xlink:href="/srv/briki/data/media/tou/latg8_17-18/kel2/jjas2.png" xlink:type="simple" xlink:show="embed" xlink:actuate="onLoad"/></draw:frame>A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46:10</meta:creation-date>
    <dc:creator>Generated</dc:creator>
    <dc:date>2025-04-05T09::46:10</dc:date>
    <dc:language>en-US</dc:language>
    <meta:editing-cycles>1</meta:editing-cycles>
    <meta:editing-duration>PT0S</meta:editing-duration>
    <dc:title>tou:latg8_17-18:kel2:asse</dc:title>
  </office:meta>
</office:document-meta>
</file>