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aureus"/><text:bookmark-start text:name="__RefHeading___aureus_1"/><text:bookmark-start text:name="aureus"/>Aureus<text:bookmark-end text:name="__RefHeading___aureus_1"/><text:bookmark-end text:name="aureus"/></text:h>
      <text:p text:style-name="Text_20_body">Der <text:span text:style-name="Source_20_Text">Aureus</text:span> war die wertvollste Münze im alten Rom, sie wäre heutzutage ca. <text:span text:style-name="Strong_20_Emphasis">2600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5 <text:span text:style-name="Source_20_Text"><text:a xlink:type="simple" xlink:href="http://briki.brecht-schule.hamburg/doku.php?id=tou:latg8_17-18:kel2:denar" text:style-name="Internet_20_link" text:visited-style-name="Visited_20_Internet_20_Link">Denar</text:a></text:span> [(Zur nächten Seite)].</text:p>
      <text:p text:style-name="Text_20_body"><draw:frame draw:style-name="media" draw:name="Aureus Legend" text:anchor-type="as-char" draw:z-index="0" svg:width="5.2916666666667cm" style:rel-width="100%"><draw:text-box><text:p text:style-name="legendcenter"><draw:frame draw:style-name="media" draw:name="Aureus" text:anchor-type="as-char" draw:z-index="0" svg:width="5.2916666666667cm" style:rel-width="100%" svg:height="5.2916666666667cm" style:rel-height="scale"><draw:image xlink:href="/srv/briki/data/media/tou/latg8_17-18/kel2/aureus.png" xlink:type="simple" xlink:show="embed" xlink:actuate="onLoad"/></draw:frame>Aureus</text:p></draw:text-box></draw:frame><draw:frame draw:style-name="media" draw:name="Aureus Legend" text:anchor-type="as-char" draw:z-index="0" svg:width="5.2916666666667cm" style:rel-width="100%"><draw:text-box><text:p text:style-name="legendcenter"><draw:frame draw:style-name="media" draw:name="Aureus" text:anchor-type="as-char" draw:z-index="1" svg:width="5.2916666666667cm" style:rel-width="100%" svg:height="5.2916666666667cm" style:rel-height="scale"><draw:image xlink:href="/srv/briki/data/media/tou/latg8_17-18/kel2/aureus_2.png" xlink:type="simple" xlink:show="embed" xlink:actuate="onLoad"/></draw:frame>Aureu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0:30</meta:creation-date>
    <dc:creator>Generated</dc:creator>
    <dc:date>2026-03-20T20::50:30</dc:date>
    <dc:language>en-US</dc:language>
    <meta:editing-cycles>1</meta:editing-cycles>
    <meta:editing-duration>PT0S</meta:editing-duration>
    <dc:title>tou:latg8_17-18:kel2:aureus</dc:title>
  </office:meta>
</office:document-meta>
</file>