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tou:latg8_17-18:kel2:brotundspiele:brot_rezept"/><text:bookmark-start text:name="__RefHeading___roemisches_gewuerzbrot_1"/><text:bookmark-start text:name="roemisches_gewuerzbrot"/>Römisches Gewürzbrot:<text:bookmark-end text:name="__RefHeading___roemisches_gewuerzbrot_1"/><text:bookmark-end text:name="roemisches_gewuerzbrot"/></text:h>
      <text:p text:style-name="Text_20_body"><draw:frame draw:style-name="mediaright" draw:name="0" text:anchor-type="paragraph" draw:z-index="0" svg:width="10.583333333333cm" svg:height="10.583333333333cm"><draw:image xlink:href="/srv/briki/data/media/tou/latg8_17-18/kel2/brot.jpg" xlink:type="simple" xlink:show="embed" xlink:actuate="onLoad"/></draw:frame></text:p>
      <text:p text:style-name="Text_20_body">Zutaten:</text:p>
      <text:p text:style-name="Text_20_body">350 g	Weizenmehl</text:p>
      <text:p text:style-name="Text_20_body">150 g	Dinkelmehl</text:p>
      <text:p text:style-name="Text_20_body">300 ml	Wasser</text:p>
      <text:p text:style-name="Text_20_body">15 g	Salz</text:p>
      <text:p text:style-name="Text_20_body">20 g	Hefe, oder 1 Pkt. Trockenhefe</text:p>
      <text:p text:style-name="Text_20_body">Zubereitung:</text:p>
      <text:p text:style-name="Text_20_body">Die Zutaten gründlich vermengen und den Teig ausgiebig 10 bis 15 Minuten durchkneten. Anschließend den Teig zu einem Strang formen. 
Kastenform mit Olivenöl einfetten und den Teig hineinlegen. An einem warmen Ort mindestens 20 Min gehen lassen. 
Anschließend bei 200°C etwa 30 Min backen.</text:p>
      <text:h text:style-name="Heading_20_4" text:outline-level="4"><text:bookmark-start text:name="__RefHeading___quelle_2"/><text:bookmark-start text:name="quelle"/>Quelle<text:bookmark-end text:name="__RefHeading___quelle_2"/><text:bookmark-end text:name="quelle"/></text:h>
      <text:p text:style-name="Text_20_body">Rezept: <text:a xlink:type="simple" xlink:href="https://www.chefkoch.de/rezepte/271991104229515/Roemisches-Brot.html" text:style-name="Internet_20_link" text:visited-style-name="Visited_20_Internet_20_Link">https://www.chefkoch.de/rezepte/271991104229515/Roemisches-Brot.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4::09:11</meta:creation-date>
    <dc:creator>Generated</dc:creator>
    <dc:date>2025-06-08T04::09:11</dc:date>
    <dc:language>en-US</dc:language>
    <meta:editing-cycles>1</meta:editing-cycles>
    <meta:editing-duration>PT0S</meta:editing-duration>
    <dc:title>tou:latg8_17-18:kel2:brotundspiele:brot_rezept</dc:title>
  </office:meta>
</office:document-meta>
</file>