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2:denar"/><text:bookmark-start text:name="__RefHeading___denar_1"/><text:bookmark-start text:name="denar"/>Denar<text:bookmark-end text:name="__RefHeading___denar_1"/><text:bookmark-end text:name="denar"/></text:h>
      <text:p text:style-name="Text_20_body">Der <text:span text:style-name="Source_20_Text">Denar</text:span> eine geläufige „Großgeld-Münze“ ein durschnittlicher römischer Arbeiter verdiente einen Denar am Tag, diese Münze wäre heutzutage ca. <text:span text:style-name="Strong_20_Emphasis">104€</text:span> Wert [(Errechnet nach dem durchschnittlichen Europäischen Jahreseinkommen. <text:a xlink:type="simple" xlink:href="http://briki.brecht-schule.hamburg/doku.php?id=tou:latg8_17-18:kel2:finanzen:erklaerung" text:style-name="Internet_20_link" text:visited-style-name="Visited_20_Internet_20_Link">Erklärung der Errechnung der Kaufkraft</text:a> )]. Im römischen Reich war er gleichwertig mit 4 <text:span text:style-name="Source_20_Text"><text:a xlink:type="simple" xlink:href="http://briki.brecht-schule.hamburg/doku.php?id=tou:latg8_17-18:kel2:sesterze" text:style-name="Internet_20_link" text:visited-style-name="Visited_20_Internet_20_Link">Sesterze</text:a></text:span> [(Zur nächten Seite)].</text:p>
      <text:p text:style-name="Text_20_body"><draw:frame draw:style-name="media" draw:name="Dner Legend" text:anchor-type="as-char" draw:z-index="0" svg:width="5.2916666666667cm" style:rel-width="100%"><draw:text-box><text:p text:style-name="legendcenter"><draw:frame draw:style-name="media" draw:name="Dner" text:anchor-type="as-char" draw:z-index="0" svg:width="5.2916666666667cm" style:rel-width="100%" svg:height="5.2916666666667cm" style:rel-height="scale"><draw:image xlink:href="/srv/briki/data/media/tou/latg8_17-18/kel2/denar.png" xlink:type="simple" xlink:show="embed" xlink:actuate="onLoad"/></draw:frame>Dner</text:p></draw:text-box></draw:frame> <draw:frame draw:style-name="media" draw:name="Dner Legend" text:anchor-type="as-char" draw:z-index="0" svg:width="5.2916666666667cm" style:rel-width="100%"><draw:text-box><text:p text:style-name="legendcenter"><draw:frame draw:style-name="media" draw:name="Dner" text:anchor-type="as-char" draw:z-index="1" svg:width="5.2916666666667cm" style:rel-width="100%" svg:height="5.2916666666667cm" style:rel-height="scale"><draw:image xlink:href="/srv/briki/data/media/tou/latg8_17-18/kel2/denar2.png" xlink:type="simple" xlink:show="embed" xlink:actuate="onLoad"/></draw:frame>Dner</text:p></draw:text-box></draw:frame></text:p>
      <text:p text:style-name="Text_20_body"> <text:span text:style-name="Emphasis"><text:a xlink:type="simple" xlink:href="http://briki.brecht-schule.hamburg/doku.php?id=tou:latg8_17-18:kel2:finanzen" text:style-name="Internet_20_link" text:visited-style-name="Visited_20_Internet_20_Link">Zurück zum Start</text:a></text:span></text:p>
      <text:p text:style-name="Text_20_body">[(Alan: Entwurf/Gestaltung; Bela: Umsetzung/Infos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10:41</meta:creation-date>
    <dc:creator>Generated</dc:creator>
    <dc:date>2026-03-20T20::10:41</dc:date>
    <dc:language>en-US</dc:language>
    <meta:editing-cycles>1</meta:editing-cycles>
    <meta:editing-duration>PT0S</meta:editing-duration>
    <dc:title>tou:latg8_17-18:kel2:denar</dc:title>
  </office:meta>
</office:document-meta>
</file>