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der_aufstieg_des_badens"/><text:bookmark-start text:name="__RefHeading___der_aufstieg_des_badens_1"/><text:bookmark-start text:name="der_aufstieg_des_badens"/>Der Aufstieg des Badens<text:bookmark-end text:name="__RefHeading___der_aufstieg_des_badens_1"/><text:bookmark-end text:name="der_aufstieg_des_bad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5:45</meta:creation-date>
    <dc:creator>Generated</dc:creator>
    <dc:date>2026-03-20T20::55:45</dc:date>
    <dc:language>en-US</dc:language>
    <meta:editing-cycles>1</meta:editing-cycles>
    <meta:editing-duration>PT0S</meta:editing-duration>
    <dc:title>tou:latg8_17-18:kel2:der_aufstieg_des_badens</dc:title>
  </office:meta>
</office:document-meta>
</file>