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die_beruehmtesten_thermen_des_roemischen_reiches"/><text:bookmark-start text:name="__RefHeading___die_beruehmtesten_thermen_des_roemischen_reichs_1"/><text:bookmark-start text:name="die_beruehmtesten_thermen_des_roemischen_reichs"/>Die berühmtesten Thermen des Römischen Reichs<text:bookmark-end text:name="__RefHeading___die_beruehmtesten_thermen_des_roemischen_reichs_1"/><text:bookmark-end text:name="die_beruehmtesten_thermen_des_roemischen_reichs"/></text:h>
      <text:p text:style-name="Horizontal_20_Line"/>
      <text:h text:style-name="Heading_20_3" text:outline-level="3"><text:bookmark-start text:name="__RefHeading___die_stabianer_thermen_in_pompeji_2"/><text:bookmark-start text:name="die_stabianer_thermen_in_pompeji"/>Die Stabianer Thermen in Pompeji<text:bookmark-end text:name="__RefHeading___die_stabianer_thermen_in_pompeji_2"/><text:bookmark-end text:name="die_stabianer_thermen_in_pompe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13:30</meta:creation-date>
    <dc:creator>Generated</dc:creator>
    <dc:date>2025-06-07T20::13:30</dc:date>
    <dc:language>en-US</dc:language>
    <meta:editing-cycles>1</meta:editing-cycles>
    <meta:editing-duration>PT0S</meta:editing-duration>
    <dc:title>tou:latg8_17-18:kel2:die_beruehmtesten_thermen_des_roemischen_reiches</dc:title>
  </office:meta>
</office:document-meta>
</file>