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finanzen"/><text:bookmark-start text:name="__RefHeading___geld_im_roemischen_reich_1"/><text:bookmark-start text:name="geld_im_roemischen_reich"/>Geld im römischen Reich<text:bookmark-end text:name="__RefHeading___geld_im_roemischen_reich_1"/><text:bookmark-end text:name="geld_im_roemischen_reich"/></text:h>
      <text:p text:style-name="Text_20_body">⠀ </text:p>
      <text:p text:style-name="Horizontal_20_Line"/>
      <text:h text:style-name="Heading_20_2" text:outline-level="2"><text:bookmark-start text:name="__RefHeading___das_muenzsystem_2"/><text:bookmark-start text:name="das_muenzsystem"/>Das Münzsystem<text:bookmark-end text:name="__RefHeading___das_muenzsystem_2"/><text:bookmark-end text:name="das_muenzsystem"/></text:h>
      <text:p text:style-name="Text_20_body">⠀ </text:p>
      <text:p text:style-name="Text_20_body">&lt;fs medium&gt;Es gab im alten Rom viele <text:span text:style-name="Source_20_Text">Münzen</text:span>, die unterschiedlich viel Wert waren:&lt;/fs&gt;</text:p>
      <text:list text:style-name="List_20_1" text:continue-numbering="false">
        <text:list-item>
          <text:p text:style-name="List_20_1_Content_First"> <text:a xlink:type="simple" xlink:href="http://briki.brecht-schule.hamburg/doku.php?id=tou:latg8_17-18:kel2:aureus" text:style-name="Internet_20_link" text:visited-style-name="Visited_20_Internet_20_Link">Aureus</text:a></text:p>
        </text:list-item>
        <text:list-item>
          <text:p text:style-name="List_20_1_Content"> <text:a xlink:type="simple" xlink:href="http://briki.brecht-schule.hamburg/doku.php?id=tou:latg8_17-18:kel2:denar" text:style-name="Internet_20_link" text:visited-style-name="Visited_20_Internet_20_Link">Denar</text:a></text:p>
        </text:list-item>
        <text:list-item>
          <text:p text:style-name="List_20_1_Content"> <text:a xlink:type="simple" xlink:href="http://briki.brecht-schule.hamburg/doku.php?id=tou:latg8_17-18:kel2:sesterze" text:style-name="Internet_20_link" text:visited-style-name="Visited_20_Internet_20_Link">Sesterze</text:a> </text:p>
        </text:list-item>
        <text:list-item>
          <text:p text:style-name="List_20_1_Content"> <text:a xlink:type="simple" xlink:href="http://briki.brecht-schule.hamburg/doku.php?id=tou:latg8_17-18:kel2:dupondien" text:style-name="Internet_20_link" text:visited-style-name="Visited_20_Internet_20_Link">Dupondien</text:a></text:p>
        </text:list-item>
        <text:list-item>
          <text:p text:style-name="List_20_1_Content"> <text:a xlink:type="simple" xlink:href="http://briki.brecht-schule.hamburg/doku.php?id=tou:latg8_17-18:kel2:asse" text:style-name="Internet_20_link" text:visited-style-name="Visited_20_Internet_20_Link">Asse</text:a></text:p>
        </text:list-item>
        <text:list-item>
          <text:p text:style-name="List_20_1_Content"> <text:a xlink:type="simple" xlink:href="http://briki.brecht-schule.hamburg/doku.php?id=tou:latg8_17-18:kel2:semis" text:style-name="Internet_20_link" text:visited-style-name="Visited_20_Internet_20_Link">Semis</text:a></text:p>
        </text:list-item>
        <text:list-item>
          <text:p text:style-name="List_20_1_Content_Last"> <text:a xlink:type="simple" xlink:href="http://briki.brecht-schule.hamburg/doku.php?id=tou:latg8_17-18:kel2:quadranten" text:style-name="Internet_20_link" text:visited-style-name="Visited_20_Internet_20_Link">Quadrant</text:a></text:p>
        </text:list-item>
      </text:list>
      <text:p text:style-name="Text_20_body"><text:a xlink:type="simple" xlink:href="http://briki.brecht-schule.hamburg/doku.php?id=tou:latg8_17-18:kel2:finanzen:erklaerung" text:style-name="Internet_20_link" text:visited-style-name="Visited_20_Internet_20_Link">Errechnung der Kaufkraft des römischen Geldes</text:a></text:p>
      <text:p text:style-name="Text_20_body">&lt;fs medium&gt;Die erste römische Münze, eine <text:span text:style-name="Source_20_Text">Pecunia</text:span> (Pecus = Lat. Vieh), hat sich aus dem Viehhandel entwickelt. Später entickelte sich dann ein ganzes Münzsystem[(<text:a xlink:type="simple" xlink:href="http://rompedia.wikia.com/wiki/R%C3%B6mische_W%C3%A4hrung" text:style-name="Internet_20_link" text:visited-style-name="Visited_20_Internet_20_Link">http://rompedia.wikia.com/wiki/R%C3%B6mische_W%C3%A4hrung</text:a>)].  &lt;/fs&gt;</text:p>
      <text:p text:style-name="Horizontal_20_Line"/>
      <text:p text:style-name="Text_20_body"><text:span text:style-name="Strong_20_Emphasis"><text:a xlink:type="simple" xlink:href="http://briki.brecht-schule.hamburg/doku.php?id=tou:latg8_17-18:kel2:militaer" text:style-name="Internet_20_link" text:visited-style-name="Visited_20_Internet_20_Link">Mehr von uns: Militär</text:a></text:span></text:p>
      <text:p text:style-name="Text_20_body"><text:span text:style-name="Emphasis"><text:a xlink:type="simple" xlink:href="http://briki.brecht-schule.hamburg/doku.php?id=tou:latg8_17-18:kel2:start" text:style-name="Internet_20_link" text:visited-style-name="Visited_20_Internet_20_Link">Zurück zur Startseite</text:a></text:span></text:p>
      <text:p text:style-name="Horizontal_20_Line"/>
      <text:p text:style-name="Text_20_body">© 2018 Alan und Be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0::20:03</meta:creation-date>
    <dc:creator>Generated</dc:creator>
    <dc:date>2025-06-07T20::20:03</dc:date>
    <dc:language>en-US</dc:language>
    <meta:editing-cycles>1</meta:editing-cycles>
    <meta:editing-duration>PT0S</meta:editing-duration>
    <dc:title>tou:latg8_17-18:kel2:finanzen</dc:title>
  </office:meta>
</office:document-meta>
</file>