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finanzen:erklaerung"/><text:bookmark-start text:name="__RefHeading___errechnung_der_kaufkraft_des_roemischen_geldes_1"/><text:bookmark-start text:name="errechnung_der_kaufkraft_des_roemischen_geldes"/>Errechnung der Kaufkraft des Römischen Geldes<text:bookmark-end text:name="__RefHeading___errechnung_der_kaufkraft_des_roemischen_geldes_1"/><text:bookmark-end text:name="errechnung_der_kaufkraft_des_roemischen_geldes"/></text:h>
      <text:p text:style-name="Horizontal_20_Line"/>
      <text:p text:style-name="Text_20_body">Zur Errechnung der Kaufkraft benötigten wir folgende Daten:</text:p>
      <text:p text:style-name="Text_20_body"> 1. Ein römischer Arbeiter verdiente im durchschnitt ca. <text:span text:style-name="Source_20_Text">1.200 Sesterze</text:span> im Jahr.</text:p>
      <text:p text:style-name="Text_20_body"> 2. Ein Europäer verdient durchschnittlich <text:span text:style-name="Source_20_Text">31.000 €</text:span> im Jahr.</text:p>
      <text:p text:style-name="Text_20_body">Um die Kaufkraft zu errechnen haben wir <text:span text:style-name="Source_20_Text">31.000</text:span> (2.) durch <text:span text:style-name="Source_20_Text">1200</text:span> (1.) geteilt:</text:p>
      <text:p text:style-name="Text_20_body"> 31.000 / 1.200 = 25, 83</text:p>
      <text:p text:style-name="Text_20_body">Gerundet ist ein Sesterz also <text:span text:style-name="Source_20_Text">26 €</text:span> wert, übertragen auf die anderen münzen ergibt sich folgendes Bild:</text:p>
      <text:p text:style-name="Text_20_body">1 <text:a xlink:type="simple" xlink:href="http://briki.brecht-schule.hamburg/doku.php?id=tou:latg8_17-18:kel2:aureus" text:style-name="Internet_20_link" text:visited-style-name="Visited_20_Internet_20_Link">Aureus</text:a> = 2.600 €</text:p>
      <text:p text:style-name="Text_20_body">1 <text:a xlink:type="simple" xlink:href="http://briki.brecht-schule.hamburg/doku.php?id=tou:latg8_17-18:kel2:denar" text:style-name="Internet_20_link" text:visited-style-name="Visited_20_Internet_20_Link">Denar</text:a> = 104 €</text:p>
      <text:p text:style-name="Text_20_body">1 <text:a xlink:type="simple" xlink:href="http://briki.brecht-schule.hamburg/doku.php?id=tou:latg8_17-18:kel2:sesterze" text:style-name="Internet_20_link" text:visited-style-name="Visited_20_Internet_20_Link">Sesterz</text:a> = 26 €</text:p>
      <text:p text:style-name="Text_20_body">1 <text:a xlink:type="simple" xlink:href="http://briki.brecht-schule.hamburg/doku.php?id=tou:latg8_17-18:kel2:dupondien" text:style-name="Internet_20_link" text:visited-style-name="Visited_20_Internet_20_Link">Dupondius</text:a> = 13 €</text:p>
      <text:p text:style-name="Text_20_body">1 <text:a xlink:type="simple" xlink:href="http://briki.brecht-schule.hamburg/doku.php?id=tou:latg8_17-18:kel2:asse" text:style-name="Internet_20_link" text:visited-style-name="Visited_20_Internet_20_Link">As</text:a> = 7,50 €</text:p>
      <text:p text:style-name="Text_20_body">1 <text:a xlink:type="simple" xlink:href="http://briki.brecht-schule.hamburg/doku.php?id=tou:latg8_17-18:kel2:semis" text:style-name="Internet_20_link" text:visited-style-name="Visited_20_Internet_20_Link">Semis</text:a> = 3,75 €</text:p>
      <text:p text:style-name="Text_20_body">1 <text:a xlink:type="simple" xlink:href="http://briki.brecht-schule.hamburg/doku.php?id=tou:latg8_17-18:kel2:quadranten" text:style-name="Internet_20_link" text:visited-style-name="Visited_20_Internet_20_Link">Quadrant</text:a> = 1,90 € </text:p>
      <text:p text:style-name="Horizontal_20_Line"/>
      <text:p text:style-name="Text_20_body">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47:20</meta:creation-date>
    <dc:creator>Generated</dc:creator>
    <dc:date>2025-06-08T06::47:20</dc:date>
    <dc:language>en-US</dc:language>
    <meta:editing-cycles>1</meta:editing-cycles>
    <meta:editing-duration>PT0S</meta:editing-duration>
    <dc:title>tou:latg8_17-18:kel2:finanzen:erklaerung</dc:title>
  </office:meta>
</office:document-meta>
</file>