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informationen"/><text:bookmark-start text:name="__RefHeading___laenge_1"/><text:bookmark-start text:name="laenge"/>Länge<text:bookmark-end text:name="__RefHeading___laenge_1"/><text:bookmark-end text:name="laenge"/></text:h>
      <text:p text:style-name="Text_20_body">Ca. 1500 Wörter pro Person – wenn das zu Schwierigkeiten führt, bitte mit mir reden.</text:p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p text:style-name="Text_20_body">Bitte alle Quellen angeben, dies gilt insbesondere für Bilder.</text:p>
      <text:h text:style-name="Heading_20_1" text:outline-level="1"><text:bookmark-start text:name="__RefHeading___abgabefrist_3"/><text:bookmark-start text:name="abgabefrist"/>Abgabefrist<text:bookmark-end text:name="__RefHeading___abgabefrist_3"/><text:bookmark-end text:name="abgabefrist"/></text:h>
      <text:p text:style-name="Text_20_body">Sonntag, 10.06. - zu dem Datum wird das Wiki nicht mehr editierbar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40:52</meta:creation-date>
    <dc:creator>Generated</dc:creator>
    <dc:date>2026-03-20T19::40:52</dc:date>
    <dc:language>en-US</dc:language>
    <meta:editing-cycles>1</meta:editing-cycles>
    <meta:editing-duration>PT0S</meta:editing-duration>
    <dc:title>tou:latg8_17-18:kel2:informationen</dc:title>
  </office:meta>
</office:document-meta>
</file>