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militaer"/><text:bookmark-start text:name="__RefHeading___das_roemische_militaer_1"/><text:bookmark-start text:name="das_roemische_militaer"/>Das Römische Militär<text:bookmark-end text:name="__RefHeading___das_roemische_militaer_1"/><text:bookmark-end text:name="das_roemische_militaer"/></text:h>
      <text:p text:style-name="Text_20_body">⠀ </text:p>
      <text:p text:style-name="Text_20_body">&lt;fs medium&gt; <text:span text:style-name="Strong_20_Emphasis">Wie die Römer so Stark wurden und die halbe Welt einnahmen</text:span> &lt;/fs&gt; </text:p>
      <text:p text:style-name="Horizontal_20_Line"/>
      <text:h text:style-name="Heading_20_2" text:outline-level="2"><text:bookmark-start text:name="__RefHeading___haupseite_2"/><text:bookmark-start text:name="haupseite"/>Haupseite<text:bookmark-end text:name="__RefHeading___haupseite_2"/><text:bookmark-end text:name="haupseite"/></text:h>
      <text:p text:style-name="Text_20_body">[(Alan)]</text:p>
      <text:p text:style-name="Text_20_body"><text:span text:style-name="Strong_20_Emphasis"><text:span text:style-name="underline">&lt;fs large&gt;<text:a xlink:type="simple" xlink:href="http://briki.brecht-schule.hamburg/doku.php?id=tou:latg8_17-18:kel2:militaer:legion" text:style-name="Internet_20_link" text:visited-style-name="Visited_20_Internet_20_Link">Die römische Legion</text:a>&lt;/fs&gt;</text:span></text:span></text:p>
      <text:p text:style-name="Horizontal_20_Line"/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p text:style-name="Text_20_body">[(Bela)]</text:p>
      <text:p text:style-name="Text_20_body"><text:span text:style-name="underline"><text:a xlink:type="simple" xlink:href="http://briki.brecht-schule.hamburg/doku.php?id=tou:latg8_17-18:kel2:militaer:organisation" text:style-name="Internet_20_link" text:visited-style-name="Visited_20_Internet_20_Link">Die Organisation des Militärs</text:a></text:span></text:p>
      <text:p text:style-name="Horizontal_20_Line"/>
      <text:h text:style-name="Heading_20_2" text:outline-level="2"><text:bookmark-start text:name="__RefHeading___ausruestung_4"/><text:bookmark-start text:name="ausruestung"/>Ausrüstung<text:bookmark-end text:name="__RefHeading___ausruestung_4"/><text:bookmark-end text:name="ausruestung"/></text:h>
      <text:p text:style-name="Text_20_body">[(Bela)]</text:p>
      <text:p text:style-name="Text_20_body"><text:span text:style-name="underline"><text:a xlink:type="simple" xlink:href="http://briki.brecht-schule.hamburg/doku.php?id=tou:latg8_17-18:kel2:militaer:ausruestung" text:style-name="Internet_20_link" text:visited-style-name="Visited_20_Internet_20_Link">Ausrüstung der Legionäre</text:a></text:span></text:p>
      <text:p text:style-name="Horizontal_20_Line"/>
      <text:h text:style-name="Heading_20_2" text:outline-level="2"><text:bookmark-start text:name="__RefHeading___schlachtformationen_und_taktiken_5"/><text:bookmark-start text:name="schlachtformationen_und_taktiken"/>Schlachtformationen und Taktiken<text:bookmark-end text:name="__RefHeading___schlachtformationen_und_taktiken_5"/><text:bookmark-end text:name="schlachtformationen_und_taktiken"/></text:h>
      <text:p text:style-name="Text_20_body">[(Alan)]</text:p>
      <text:p text:style-name="Text_20_body"><text:span text:style-name="underline"><text:a xlink:type="simple" xlink:href="http://briki.brecht-schule.hamburg/doku.php?id=tou:latg8_17-18:kel2:militaer:formationen" text:style-name="Internet_20_link" text:visited-style-name="Visited_20_Internet_20_Link">Die verschiedenen Schlachtformationen und geläufigsten Taktiken</text:a></text:span></text:p>
      <text:p text:style-name="Horizontal_20_Line"/>
      <text:p text:style-name="Text_20_body"> &lt;fs medium&gt; <text:span text:style-name="Strong_20_Emphasis"><text:a xlink:type="simple" xlink:href="http://briki.brecht-schule.hamburg/doku.php?id=tou:latg8_17-18:kel2:finanzen" text:style-name="Internet_20_link" text:visited-style-name="Visited_20_Internet_20_Link">Mehr von uns: Münzen und Geld</text:a></text:span> &lt;/fs&gt;</text:p>
      <text:p text:style-name="Text_20_body"> <text:span text:style-name="Emphasis"><text:a xlink:type="simple" xlink:href="http://briki.brecht-schule.hamburg/doku.php?id=tou:latg8_17-18:kel2:start" text:style-name="Internet_20_link" text:visited-style-name="Visited_20_Internet_20_Link">Zurück zur Startseite</text:a></text:span></text:p>
      <text:p text:style-name="Horizontal_20_Line"/>
      <text:p text:style-name="Text_20_body">© 2018 Alan und Be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0:55</meta:creation-date>
    <dc:creator>Generated</dc:creator>
    <dc:date>2025-06-07T19::30:55</dc:date>
    <dc:language>en-US</dc:language>
    <meta:editing-cycles>1</meta:editing-cycles>
    <meta:editing-duration>PT0S</meta:editing-duration>
    <dc:title>tou:latg8_17-18:kel2:militaer</dc:title>
  </office:meta>
</office:document-meta>
</file>