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ausbildung"/><text:bookmark-start text:name="__RefHeading___die_ausbildung_der_legionaere_1"/><text:bookmark-start text:name="die_ausbildung_der_legionaere"/>Die Ausbildung der Legionäre<text:bookmark-end text:name="__RefHeading___die_ausbildung_der_legionaere_1"/><text:bookmark-end text:name="die_ausbildung_der_legionaere"/></text:h>
      <text:p text:style-name="Horizontal_20_Line"/>
      <text:p text:style-name="Horizontal_20_Line"/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 Zurück zum Start</text:a></text:span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36:01</meta:creation-date>
    <dc:creator>Generated</dc:creator>
    <dc:date>2025-06-08T06::36:01</dc:date>
    <dc:language>en-US</dc:language>
    <meta:editing-cycles>1</meta:editing-cycles>
    <meta:editing-duration>PT0S</meta:editing-duration>
    <dc:title>tou:latg8_17-18:kel2:militaer:ausbildung</dc:title>
  </office:meta>
</office:document-meta>
</file>