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ou:latg8_17-18:kel2:militaer:ausruestung:equites"/><text:bookmark-start text:name="__RefHeading___ausruestung_ornamentum_der_reiterei_ala_1"/><text:bookmark-start text:name="ausruestung_ornamentum_der_reiterei_ala"/>Ausrüstung (Ornamentum) der Reiterei (Ala)<text:bookmark-end text:name="__RefHeading___ausruestung_ornamentum_der_reiterei_ala_1"/><text:bookmark-end text:name="ausruestung_ornamentum_der_reiterei_ala"/></text:h>
      <text:p text:style-name="Horizontal_20_Line"/>
      <text:p text:style-name="Text_20_body"><draw:frame draw:style-name="media" draw:name="0" text:anchor-type="as-char" draw:z-index="0" svg:width="10.583333333333cm" svg:height="10.583333333333cm"><draw:image xlink:href="/srv/briki/data/media/tou/latg8_17-18/kel2/militaer/ausruestung/ala.jpeg" xlink:type="simple" xlink:show="embed" xlink:actuate="onLoad"/></draw:frame></text:p>
      <text:p text:style-name="Text_20_body">Die Reiter der Römer (Ala) wurden lange Zeit nur als Auxiliartruppen eingesetzt doch mit der Zeit gewannen sie an Bedeutung</text:p>
      <text:p text:style-name="Text_20_body">und zum Ende des römischen Reiches wurden sie in vielen Taktiken eingesetzt. Sie waren in Fünfhundert- und </text:p>
      <text:p text:style-name="Text_20_body">selten auch in Tausendschaften eingeteilt. Doch jetzt zur Ausrüstung, die sich im Grunde genommen nicht sehr stark von der der Legionäre abhob.</text:p>
      <text:p text:style-name="Text_20_body">Sie war nur so angepasst, dass sie sich einfacher und durchschlagskräftiger eingesetzt werden konnte. Ihre <text:a xlink:type="simple" xlink:href="http://briki.brecht-schule.hamburg/doku.php?id=tou:latg8_17-18:kel2:militaer:ausruestung:legionaere#der_cassis" text:style-name="Internet_20_link" text:visited-style-name="Visited_20_Internet_20_Link">Helme</text:a> entsprachen denen der Infanteristen,</text:p>
      <text:p text:style-name="Text_20_body">Als Brustpanzerung trugen sie meist einen Lorica Hamata (Kettenemd) der jedoch längere Ärmel hat als der von Infanteristen. </text:p>
      <text:p text:style-name="Text_20_body">Ihre Schilde waren grundverschieden die Reiter trugen ein Parma equestris das im Gegensatz zum Scutum nicht gewölbt aber oval war,</text:p>
      <text:p text:style-name="Text_20_body">es hatte einen mit kupfer beschlagenen Rand und es war deutlich kleiner (115 mal 60). Eine Gemeunsamkeit ist das Umbo das bei den Ala jedoch  rund war.</text:p>
      <text:p text:style-name="Text_20_body">Sie waren mit einem normalen Pilum (Wurfspeer), einer deutlich kürzeren Variante die an beiden Seiten Spitzen hatte (davon wurden mehrere mitgeführt) und </text:p>
      <text:p text:style-name="Text_20_body">als Schwert das Spartha, dass sich in der Länge und im Einsatz von einem Gladius unterschied. Es wurde vorwiegend als Hiebwaffe und </text:p>
      <text:p text:style-name="Text_20_body">nicht wie das Gladius als Stichwaffe eingesetzt und ein gutes stück länger.</text:p>
      <text:p text:style-name="Text_20_body">Die Pferde waren zur Römerzeit noch deutlich kleiner als z.B.: Sportpferde heutzutage. Sie würden eher als Ponnys durchgehen. </text:p>
      <text:p text:style-name="Text_20_body">Die Sättel hatten keine Steigbügel aber Hörnchen an allen vier ecken, daher sind sie auch als Hörnchensättel bekannt.</text:p>
      <text:p text:style-name="Text_20_body">Das Zaumzeug war aus Leder und manchmal auch mit Kupfer beschlagen. Der Name Ala kommt von dem Lateinischen Ala das soviel wie Flügel bedeutet,</text:p>
      <text:p text:style-name="Text_20_body">Das bezeichnet sowohl ihren Einsatz (sie waren an den Flügeln (zu beiden Seiten der Kernarmee) positioniert und versuchten ebendiese des Gegners zu umgehen),</text:p>
      <text:p text:style-name="Text_20_body">als auch ihre Geschwindigkeit.</text:p>
      <text:p text:style-name="Horizontal_20_Line"/>
      <text:p text:style-name="Text_20_body"><text:a xlink:type="simple" xlink:href="http://briki.brecht-schule.hamburg/doku.php?id=tou:latg8_17-18:kel2:militaer:ausruestung:legionaere" text:style-name="Internet_20_link" text:visited-style-name="Visited_20_Internet_20_Link">Zur Ausrüstung der Legionäre</text:a></text:p>
      <text:p text:style-name="Text_20_body"><text:a xlink:type="simple" xlink:href="http://briki.brecht-schule.hamburg/doku.php?id=tou:latg8_17-18:kel2:militaer:ausruestung:zenturionen" text:style-name="Internet_20_link" text:visited-style-name="Visited_20_Internet_20_Link">Zur Ausrüstung der Zenturionen</text:a></text:p>
      <text:p text:style-name="Text_20_body"><text:span text:style-name="Emphasis"><text:a xlink:type="simple" xlink:href="http://briki.brecht-schule.hamburg/doku.php?id=tou:latg8_17-18:kel2:militaer:ausruestung" text:style-name="Internet_20_link" text:visited-style-name="Visited_20_Internet_20_Link">Zurück zum Start</text:a></text:span></text:p>
      <text:p text:style-name="Horizontal_20_Line"/>
      <text:p text:style-name="Text_20_body">Quellen:</text:p>
      <text:p text:style-name="Text_20_body"><text:a xlink:type="simple" xlink:href="https://de.wikipedia.org/wiki/Ala_" text:style-name="Internet_20_link" text:visited-style-name="Visited_20_Internet_20_Link">https://de.wikipedia.org/wiki/Ala_</text:a>(Milit%C3%A4r)</text:p>
      <text:p text:style-name="Text_20_body">Bildquellen:</text:p>
      <text:p text:style-name="Text_20_body"><text:a xlink:type="simple" xlink:href="https://naehrlich.de/daserberoms/2017/07/09/hadrians-cavalry-turma-reiter-roms/" text:style-name="Internet_20_link" text:visited-style-name="Visited_20_Internet_20_Link">https://naehrlich.de/daserberoms/2017/07/09/hadrians-cavalry-turma-reiter-roms/</text:a>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14:25</meta:creation-date>
    <dc:creator>Generated</dc:creator>
    <dc:date>2026-03-21T00::14:25</dc:date>
    <dc:language>en-US</dc:language>
    <meta:editing-cycles>1</meta:editing-cycles>
    <meta:editing-duration>PT0S</meta:editing-duration>
    <dc:title>tou:latg8_17-18:kel2:militaer:ausruestung:equites</dc:title>
  </office:meta>
</office:document-meta>
</file>