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militaer:ausruestung:legionaere"/><text:bookmark-start text:name="__RefHeading___ausruestung_ornamentum_der_legionaere_1"/><text:bookmark-start text:name="ausruestung_ornamentum_der_legionaere"/>Ausrüstung (Ornamentum) der Legionäre<text:bookmark-end text:name="__RefHeading___ausruestung_ornamentum_der_legionaere_1"/><text:bookmark-end text:name="ausruestung_ornamentum_der_legionaere"/></text:h>
      <text:p text:style-name="Horizontal_20_Line"/>
      <text:h text:style-name="Heading_20_2" text:outline-level="2"><text:bookmark-start text:name="__RefHeading___die_kampfausruestung_eines_roemischen_legionaers_2"/><text:bookmark-start text:name="die_kampfausruestung_eines_roemischen_legionaers"/>Die Kampfausrüstung eines römischen Legionärs:<text:bookmark-end text:name="__RefHeading___die_kampfausruestung_eines_roemischen_legionaers_2"/><text:bookmark-end text:name="die_kampfausruestung_eines_roemischen_legionaers"/></text:h>
      <text:p text:style-name="Text_20_body"><draw:frame draw:style-name="media" draw:name="Ausrüstung Legend" text:anchor-type="as-char" draw:z-index="0" svg:width="14.552083333333cm"><draw:text-box><text:p text:style-name="legendcenter"><draw:frame draw:style-name="media" draw:name="Ausrüstung" text:anchor-type="as-char" draw:z-index="0" svg:width="14.552083333333cm" svg:height="14.552083333333cm"><draw:image xlink:href="/srv/briki/data/media/tou/latg8_17-18/kel2/legionaer_ausruestung.jpg" xlink:type="simple" xlink:show="embed" xlink:actuate="onLoad"/></draw:frame>Ausrüstung</text:p></draw:text-box></draw:frame></text:p>
      <text:h text:style-name="Heading_20_2" text:outline-level="2"><text:bookmark-start text:name="__RefHeading___die_einzelnen_ausruestungsteile_von_oben_nach_unten_3"/><text:bookmark-start text:name="die_einzelnen_ausruestungsteile_von_oben_nach_unten"/>Die einzelnen Ausrüstungsteile von oben nach unten:<text:bookmark-end text:name="__RefHeading___die_einzelnen_ausruestungsteile_von_oben_nach_unten_3"/><text:bookmark-end text:name="die_einzelnen_ausruestungsteile_von_oben_nach_unten"/></text:h>
      <text:p text:style-name="Text_20_body">⠀</text:p>
      <text:h text:style-name="Heading_20_3" text:outline-level="3"><text:bookmark-start text:name="__RefHeading___der_cassis_4"/><text:bookmark-start text:name="der_cassis"/>Der Cassis<text:bookmark-end text:name="__RefHeading___der_cassis_4"/><text:bookmark-end text:name="der_cassis"/></text:h>
      <text:p text:style-name="Text_20_body"><draw:frame draw:style-name="media" draw:name="Cassis Legend" text:anchor-type="as-char" draw:z-index="0" svg:width="5.2916666666667cm" style:rel-width="100%"><draw:text-box><text:p text:style-name="legendcenter"><draw:frame draw:style-name="media" draw:name="Cassis" text:anchor-type="as-char" draw:z-index="1" svg:width="5.2916666666667cm" style:rel-width="100%" svg:height="5.2916666666667cm" style:rel-height="scale"><draw:image xlink:href="/srv/briki/data/media/tou/latg8_17-18/kel2/cassis.jpg" xlink:type="simple" xlink:show="embed" xlink:actuate="onLoad"/></draw:frame>Cassis</text:p></draw:text-box></draw:frame></text:p>
      <text:p text:style-name="Text_20_body">Der Cassis war der typische Helm der römischen Legionäre. Er hatte Wangenklappen,                       </text:p>
      <text:p text:style-name="Text_20_body">an denen der Kinnriemen befestigt war aber kein Visier.                                                 </text:p>
      <text:p text:style-name="Text_20_body">Der Nackenschutz senkte sich meist leicht ab.                                                           </text:p>
      <text:p text:style-name="Text_20_body">Es gab zwei Helmklassen die einander sehr ähnelten, der Hagenau-Helm und der Wiesenau-Helm,             </text:p>
      <text:p text:style-name="Text_20_body">den aber wohl nur Zenturionen trugen.                                                                   </text:p>
      <text:p text:style-name="Text_20_body">⠀</text:p>
      <text:h text:style-name="Heading_20_3" text:outline-level="3"><text:bookmark-start text:name="__RefHeading___das_focale_5"/><text:bookmark-start text:name="das_focale"/>Das Focale<text:bookmark-end text:name="__RefHeading___das_focale_5"/><text:bookmark-end text:name="das_focale"/></text:h>
      <text:p text:style-name="Text_20_body"><draw:frame draw:style-name="media" draw:name="Focale Legend" text:anchor-type="as-char" draw:z-index="0" svg:width="5.2916666666667cm" style:rel-width="100%"><draw:text-box><text:p text:style-name="legendcenter"><draw:frame draw:style-name="media" draw:name="Focale" text:anchor-type="as-char" draw:z-index="2" svg:width="5.2916666666667cm" style:rel-width="100%" svg:height="5.2916666666667cm" style:rel-height="scale"><draw:image xlink:href="/srv/briki/data/media/tou/latg8_17-18/kel2/focale.jpg" xlink:type="simple" xlink:show="embed" xlink:actuate="onLoad"/></draw:frame>Focale</text:p></draw:text-box></draw:frame></text:p>
      <text:p text:style-name="Text_20_body">Das Focale hatte keinen großen Schutzwert. Es diente nur dazu,</text:p>
      <text:p text:style-name="Text_20_body">dass die scharfkantige Rüstung nicht in den Hals schnitt.</text:p>
      <text:p text:style-name="Text_20_body">Es war 1,2 bis 1,5 meter lang und diente zuerst als Schal.</text:p>
      <text:p text:style-name="Text_20_body">Desweiteren wurde es auch als Putztuch genutzt.</text:p>
      <text:p text:style-name="Text_20_body">⠀</text:p>
      <text:h text:style-name="Heading_20_3" text:outline-level="3"><text:bookmark-start text:name="__RefHeading___der_balteus_6"/><text:bookmark-start text:name="der_balteus"/>Der Balteus<text:bookmark-end text:name="__RefHeading___der_balteus_6"/><text:bookmark-end text:name="der_balteus"/></text:h>
      <text:p text:style-name="Text_20_body"><draw:frame draw:style-name="media" draw:name="Balteus Legend" text:anchor-type="as-char" draw:z-index="0" svg:width="5.2916666666667cm" style:rel-width="100%"><draw:text-box><text:p text:style-name="legendcenter"><draw:frame draw:style-name="media" draw:name="Balteus" text:anchor-type="as-char" draw:z-index="3" svg:width="5.2916666666667cm" style:rel-width="100%" svg:height="5.2916666666667cm" style:rel-height="scale"><draw:image xlink:href="/srv/briki/data/media/tou/latg8_17-18/kel2/militaer/balteus.jpg" xlink:type="simple" xlink:show="embed" xlink:actuate="onLoad"/></draw:frame>Balteus</text:p></draw:text-box></draw:frame></text:p>
      <text:p text:style-name="Text_20_body">Der Balteus war der Schwertgurt, an dem das Gladius befestigt war. </text:p>
      <text:p text:style-name="Text_20_body">Normale Legionäre trugen den Balteus über der linken Schulter und</text:p>
      <text:p text:style-name="Text_20_body">hatten damit das gladius auf der rechten Seite. Bei den Zenturionen,</text:p>
      <text:p text:style-name="Text_20_body">war das umgekehrt. Legionäre höheren Ranges hatten ihr Gladius am Cingulum befestigt.</text:p>
      <text:p text:style-name="Text_20_body">⠀</text:p>
      <text:h text:style-name="Heading_20_3" text:outline-level="3"><text:bookmark-start text:name="__RefHeading___der_lorica_segmentata_7"/><text:bookmark-start text:name="der_lorica_segmentata"/>Der Lorica Segmentata<text:bookmark-end text:name="__RefHeading___der_lorica_segmentata_7"/><text:bookmark-end text:name="der_lorica_segmentata"/></text:h>
      <text:p text:style-name="Text_20_body"><draw:frame draw:style-name="media" draw:name="Lorica Segmentata Legend" text:anchor-type="as-char" draw:z-index="0" svg:width="5.2916666666667cm" style:rel-width="100%"><draw:text-box><text:p text:style-name="legendcenter"><draw:frame draw:style-name="media" draw:name="Lorica Segmentata" text:anchor-type="as-char" draw:z-index="4" svg:width="5.2916666666667cm" style:rel-width="100%" svg:height="5.2916666666667cm" style:rel-height="scale"><draw:image xlink:href="/srv/briki/data/media/tou/latg8_17-18/kel2/lorica_segmentata.jpg" xlink:type="simple" xlink:show="embed" xlink:actuate="onLoad"/></draw:frame>Lorica Segmentata</text:p></draw:text-box></draw:frame></text:p>
      <text:p text:style-name="Text_20_body">Der Lorica Segmentata war ein typischer römischer Brustpanzer, der ca 250 jahre bis ins 2. Jh. n. Chr. </text:p>
      <text:p text:style-name="Text_20_body">benutzt wurde. Er ist zwar der bekannteste, aber der Lorica Hamata (ein einfaches Kettenhemd) wurde </text:p>
      <text:p text:style-name="Text_20_body">aufgrund seiner Flexibilität bevorzugt. Dieser war auch einfacher anzulegen und</text:p>
      <text:p text:style-name="Text_20_body">deshalb für Zeiten überraschender Überfälle besser geeignet.</text:p>
      <text:p text:style-name="Text_20_body">Der Lorica Segmentata war ein aus 26 Spangen bestehender Schienenpanzer</text:p>
      <text:p text:style-name="Text_20_body">Er bot großen schutz vor Hiebwaffen Stichwaffen konnten aber mit etwas Pech genau zwischen die Schienen geraten.</text:p>
      <text:p text:style-name="Text_20_body">Dennoch hatte nach dem Scutum den Größten Schutzwert. </text:p>
      <text:p text:style-name="Text_20_body">⠀</text:p>
      <text:h text:style-name="Heading_20_3" text:outline-level="3"><text:bookmark-start text:name="__RefHeading___das_gladius_8"/><text:bookmark-start text:name="das_gladius"/>Das Gladius<text:bookmark-end text:name="__RefHeading___das_gladius_8"/><text:bookmark-end text:name="das_gladius"/></text:h>
      <text:p text:style-name="Text_20_body"><draw:frame draw:style-name="media" draw:name="Gladius Legend" text:anchor-type="as-char" draw:z-index="0" svg:width="5.2916666666667cm" style:rel-width="100%"><draw:text-box><text:p text:style-name="legendcenter"><draw:frame draw:style-name="media" draw:name="Gladius" text:anchor-type="as-char" draw:z-index="5" svg:width="5.2916666666667cm" style:rel-width="100%" svg:height="5.2916666666667cm" style:rel-height="scale"><draw:image xlink:href="/srv/briki/data/media/tou/latg8_17-18/kel2/gladius.png" xlink:type="simple" xlink:show="embed" xlink:actuate="onLoad"/></draw:frame>Gladius</text:p></draw:text-box></draw:frame></text:p>
      <text:p text:style-name="Text_20_body">Das Gladius ist wohl die bekannteste aller römischer Waffen, und auch die meist benutzte.</text:p>
      <text:p text:style-name="Text_20_body">Es hatte eine Klingenlänge von etwa 55 cm und eine Breite von 8 cm damit war es ein Kurzschwert und wog 1 bis 1,6 kg.</text:p>
      <text:p text:style-name="Text_20_body">Es wurde als Hieb- aber vorallem als Stichwaffe genutzt. Durch die geringe länge hatte man in engen Kampf der Infanterie</text:p>
      <text:p text:style-name="Text_20_body">einen entscheidenden vorteil, da man es einsetzen konnte ohne die deckung fallen zu lassen. Meist wurde auf den Unterleib gezielt.</text:p>
      <text:p text:style-name="Text_20_body">⠀</text:p>
      <text:h text:style-name="Heading_20_3" text:outline-level="3"><text:bookmark-start text:name="__RefHeading___der_pugio_9"/><text:bookmark-start text:name="der_pugio"/>Der Pugio<text:bookmark-end text:name="__RefHeading___der_pugio_9"/><text:bookmark-end text:name="der_pugio"/></text:h>
      <text:p text:style-name="Text_20_body"><draw:frame draw:style-name="media" draw:name="Pugio Legend" text:anchor-type="as-char" draw:z-index="0" svg:width="5.2916666666667cm" style:rel-width="100%"><draw:text-box><text:p text:style-name="legendcenter"><draw:frame draw:style-name="media" draw:name="Pugio" text:anchor-type="as-char" draw:z-index="6" svg:width="5.2916666666667cm" style:rel-width="100%" svg:height="5.2916666666667cm" style:rel-height="scale"><draw:image xlink:href="/srv/briki/data/media/tou/latg8_17-18/kel2/pugio.jpg" xlink:type="simple" xlink:show="embed" xlink:actuate="onLoad"/></draw:frame>Pugio</text:p></draw:text-box></draw:frame></text:p>
      <text:p text:style-name="Text_20_body">Der Pugio war die Zweitwaffe der Legionäre und mit 25 bis 30 ein ziemlich langer Dolch. Er wurde am Cingulum (Gürtel)</text:p>
      <text:p text:style-name="Text_20_body">befestigt und wurde auf der Iberischen Halbinsel entwickelt. </text:p>
      <text:p text:style-name="Text_20_body">⠀</text:p>
      <text:h text:style-name="Heading_20_3" text:outline-level="3"><text:bookmark-start text:name="__RefHeading___cingulum_militare_und_pteryges_10"/><text:bookmark-start text:name="cingulum_militare_und_pteryges"/>Cingulum Militare und Pteryges<text:bookmark-end text:name="__RefHeading___cingulum_militare_und_pteryges_10"/><text:bookmark-end text:name="cingulum_militare_und_pteryges"/></text:h>
      <text:p text:style-name="Text_20_body"><draw:frame draw:style-name="media" draw:name="Cingulum Militaris und Pteryges Legend" text:anchor-type="as-char" draw:z-index="0" svg:width="5.2916666666667cm" style:rel-width="100%"><draw:text-box><text:p text:style-name="legendcenter"><draw:frame draw:style-name="media" draw:name="Cingulum Militaris und Pteryges" text:anchor-type="as-char" draw:z-index="7" svg:width="5.2916666666667cm" style:rel-width="100%" svg:height="5.2916666666667cm" style:rel-height="scale"><draw:image xlink:href="/srv/briki/data/media/tou/latg8_17-18/kel2/militaer/ausruestung/cingulum1.jpg" xlink:type="simple" xlink:show="embed" xlink:actuate="onLoad"/></draw:frame>Cingulum Militaris und Pteryges</text:p></draw:text-box></draw:frame></text:p>
      <text:p text:style-name="Text_20_body">Mit dem Cingulum Militare wurde die Tunika gegürtet und z.b. der Pugio befestigt. Die Pteryges,</text:p>
      <text:p text:style-name="Text_20_body">die auch am Cingulum befestigt wurden waren meist Lederstreifen, die mit bronzeplättchen verstärkt </text:p>
      <text:p text:style-name="Text_20_body">und verziert war, sie schützten den Unterleib ohne die Bewegungsfreiheit einzuschränken.</text:p>
      <text:p text:style-name="Text_20_body">⠀</text:p>
      <text:h text:style-name="Heading_20_3" text:outline-level="3"><text:bookmark-start text:name="__RefHeading___scutum_und_umbo_11"/><text:bookmark-start text:name="scutum_und_umbo"/>Scutum und Umbo<text:bookmark-end text:name="__RefHeading___scutum_und_umbo_11"/><text:bookmark-end text:name="scutum_und_umbo"/></text:h>
      <text:p text:style-name="Text_20_body"><draw:frame draw:style-name="media" draw:name="Scutum mit Umbo Legend" text:anchor-type="as-char" draw:z-index="0" svg:width="5.2916666666667cm" style:rel-width="100%"><draw:text-box><text:p text:style-name="legendcenter"><draw:frame draw:style-name="media" draw:name="Scutum mit Umbo" text:anchor-type="as-char" draw:z-index="8" svg:width="5.2916666666667cm" style:rel-width="100%" svg:height="5.2916666666667cm" style:rel-height="scale"><draw:image xlink:href="/srv/briki/data/media/tou/latg8_17-18/kel2/militaer/scutum.jpg" xlink:type="simple" xlink:show="embed" xlink:actuate="onLoad"/></draw:frame>Scutum mit Umbo</text:p></draw:text-box></draw:frame></text:p>
      <text:p text:style-name="Text_20_body">Das Scutum war das 9 Kilo schweres rechteckige Schild. Es war 120-130 cm hoch, 60-70 cm breit und ca 1 cm dick. </text:p>
      <text:p text:style-name="Text_20_body">Die Hand wurde durch den Umbo, eine kugelförmige metallene Aussparung, geschützt. Dieser Teil konnte auch als Waffe,</text:p>
      <text:p text:style-name="Text_20_body">z.B. für Stöße in den Unterleib oder in die Gesichtgegend eingesetzt werden. Sein Gewicht konnte zwar hinderlich werden,</text:p>
      <text:p text:style-name="Text_20_body">doch die Vorteile, z.B. bei Beschuss konnte sich der Legionär komplett hinter dem Schild verbergen, machten das weg.</text:p>
      <text:p text:style-name="Text_20_body">Es war der Gegenstand mit dem größten Schutzwert der Legionärsausrüstung. </text:p>
      <text:p text:style-name="Text_20_body">⠀</text:p>
      <text:h text:style-name="Heading_20_4" text:outline-level="4"><text:bookmark-start text:name="__RefHeading___tunica_12"/><text:bookmark-start text:name="tunica"/>Tunica<text:bookmark-end text:name="__RefHeading___tunica_12"/><text:bookmark-end text:name="tunica"/></text:h>
      <text:p text:style-name="Text_20_body"><draw:frame draw:style-name="media" draw:name="Tunica Legend" text:anchor-type="as-char" draw:z-index="0" svg:width="5.2916666666667cm" style:rel-width="100%"><draw:text-box><text:p text:style-name="legendcenter"><draw:frame draw:style-name="media" draw:name="Tunica" text:anchor-type="as-char" draw:z-index="9" svg:width="5.2916666666667cm" style:rel-width="100%" svg:height="5.2916666666667cm" style:rel-height="scale"><draw:image xlink:href="/srv/briki/data/media/tou/latg8_17-18/kel2/militaer/tunica.jpg" xlink:type="simple" xlink:show="embed" xlink:actuate="onLoad"/></draw:frame>Tunica</text:p></draw:text-box></draw:frame></text:p>
      <text:p text:style-name="Text_20_body">Die Tunica eines normalen Legionärs war nicht rot, sie war weiß. Nur höherrangige Legionäre,</text:p>
      <text:p text:style-name="Text_20_body">wie etwa Zenturionen oder Offiziere trugen rote Tuniken. Die Tunika war auch beim Militär </text:p>
      <text:p text:style-name="Text_20_body">das Hauptkleidungsstück, dass auch in den Lagern (Castrae) getragen wurde. In der Kampfausrüstung,</text:p>
      <text:p text:style-name="Text_20_body">wurde es unter dem Lorica Segmentata bzw. dem Lorica Hamata (Brustpanzer) getragen </text:p>
      <text:p text:style-name="Text_20_body">und vom Cingulum Militaris gehalten.</text:p>
      <text:p text:style-name="Text_20_body">⠀</text:p>
      <text:h text:style-name="Heading_20_3" text:outline-level="3"><text:bookmark-start text:name="__RefHeading___pilum_13"/><text:bookmark-start text:name="pilum"/>Pilum<text:bookmark-end text:name="__RefHeading___pilum_13"/><text:bookmark-end text:name="pilum"/></text:h>
      <text:p text:style-name="Text_20_body"><draw:frame draw:style-name="media" draw:name="Pilum Legend" text:anchor-type="as-char" draw:z-index="0" svg:width="5.2916666666667cm" style:rel-width="100%"><draw:text-box><text:p text:style-name="legendcenter"><draw:frame draw:style-name="media" draw:name="Pilum" text:anchor-type="as-char" draw:z-index="10" svg:width="5.2916666666667cm" style:rel-width="100%" svg:height="5.2916666666667cm" style:rel-height="scale"><draw:image xlink:href="/srv/briki/data/media/tou/latg8_17-18/kel2/militaer/pilum.jpg" xlink:type="simple" xlink:show="embed" xlink:actuate="onLoad"/></draw:frame>Pilum</text:p></draw:text-box></draw:frame></text:p>
      <text:p text:style-name="Text_20_body">Das Pilum war eine der Nebenwaffen der Legionäre die jeweils ein bis zwei dieser Speere mit sich trugen.</text:p>
      <text:p text:style-name="Text_20_body">Es war ca. 2 Meter Lang, wobei die Klinge ungefähr die Hälfte der Länge einnahm. Das Pilum wurde kurz vor </text:p>
      <text:p text:style-name="Text_20_body">dem eigentlichen Zusammentreffen der beiden Armeen eingesetzt. Wenn die Gegner sich auf eine Entfernung etwa 7-10 m </text:p>
      <text:p text:style-name="Text_20_body">genähert hatten wurden die Pilae geworfen, sodass einige Gegner, noch bevor sie in den Nahkampf kamen,</text:p>
      <text:p text:style-name="Text_20_body">verletzt oder getötet wurden. Doch darin bestand nicht der größte Nutzen der Pilae, da sich Ihre gesamte Kraft </text:p>
      <text:p text:style-name="Text_20_body">durch den Aufbau auf die Spitze konzentrierte durchschlug ein Pilum mit Leichtigkeit auch Schilde. </text:p>
      <text:p text:style-name="Text_20_body">Da nur die Spitze aus gehärtetem Metall bestand verbog sich die Klinge oft und man konnte sie nicht mehr aus dem Schild entfernen.</text:p>
      <text:p text:style-name="Text_20_body">Die so stark behinderten Gegner, die oftmals ihr Schild einfach fallen ließen hatten so einen erheblichen Nachteil im Nahkampf.</text:p>
      <text:p text:style-name="Text_20_body">⠀</text:p>
      <text:h text:style-name="Heading_20_3" text:outline-level="3"><text:bookmark-start text:name="__RefHeading___caligae_14"/><text:bookmark-start text:name="caligae"/>Caligae<text:bookmark-end text:name="__RefHeading___caligae_14"/><text:bookmark-end text:name="caligae"/></text:h>
      <text:p text:style-name="Text_20_body"><draw:frame draw:style-name="media" draw:name="Caliga Legend" text:anchor-type="as-char" draw:z-index="0" svg:width="3.96875cm" style:rel-width="100%"><draw:text-box><text:p text:style-name="legendcenter"><draw:frame draw:style-name="media" draw:name="Caliga" text:anchor-type="as-char" draw:z-index="11" svg:width="3.96875cm" style:rel-width="100%" svg:height="3.96875cm" style:rel-height="scale"><draw:image xlink:href="/srv/briki/data/media/tou/latg8_17-18/kel2/militaer/caligae_1.jpg" xlink:type="simple" xlink:show="embed" xlink:actuate="onLoad"/></draw:frame>Caliga</text:p></draw:text-box></draw:frame><draw:frame draw:style-name="media" draw:name="Caliga Legend" text:anchor-type="as-char" draw:z-index="0" svg:width="8.0697916666667cm" style:rel-width="100%"><draw:text-box><text:p text:style-name="legendcenter"><draw:frame draw:style-name="media" draw:name="Caliga" text:anchor-type="as-char" draw:z-index="12" svg:width="8.0697916666667cm" style:rel-width="100%" svg:height="8.0697916666667cm" style:rel-height="scale"><draw:image xlink:href="/srv/briki/data/media/tou/latg8_17-18/kel2/militaer/caligae_2.jpg" xlink:type="simple" xlink:show="embed" xlink:actuate="onLoad"/></draw:frame>Caliga</text:p></draw:text-box></draw:frame></text:p>
      <text:p text:style-name="Text_20_body">Die Caligae (Soldatenstiefel) wurden aus einem Stück Leder hergestellt und durch ein kompliziertes System von Laschen zusammengehalten.</text:p>
      <text:p text:style-name="Text_20_body">Die Sohle war ca. 8 mm dick und für den besseren Halt wurden unten an ihr 80 bis 90 Metallnägeln mit runden Köpfen angebracht, </text:p>
      <text:p text:style-name="Text_20_body">diese hielten auch die Sohle zusammen. Die Nägel waren nach ca. 500 bis 1000 km Marsch abgenutzt und auf die wenigen Funde geflickter</text:p>
      <text:p text:style-name="Text_20_body">Caligae ist zurückzuschließen, dass die Sandalen selten repariert sondern eher ersetzt wurden. </text:p>
      <text:p text:style-name="Text_20_body">Witzig: Der Name des Römischen Kaisers Kaligula leitet sich von Caliga ab und bedeutet soviel wie Soldatenstiefelchen. </text:p>
      <text:p text:style-name="Text_20_body">Dieser Spitzname wurde ihm in seiner Jugend in dem Lager seines Vaters (dem Feldherren Germanicus) gegeben.</text:p>
      <text:p text:style-name="Horizontal_20_Line"/>
      <text:p text:style-name="Text_20_body"><text:a xlink:type="simple" xlink:href="http://briki.brecht-schule.hamburg/doku.php?id=tou:latg8_17-18:kel2:militaer:ausruestung:zenturionen" text:style-name="Internet_20_link" text:visited-style-name="Visited_20_Internet_20_Link">Zur Ausrüstung der Zenturionen</text:a></text:p>
      <text:p text:style-name="Text_20_body"><text:a xlink:type="simple" xlink:href="http://briki.brecht-schule.hamburg/doku.php?id=tou:latg8_17-18:kel2:militaer:ausruestung:equites" text:style-name="Internet_20_link" text:visited-style-name="Visited_20_Internet_20_Link">Zur Ausrüstung der Reiterei</text:a></text:p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Zurück zum Start</text:a></text:span></text:p>
      <text:p text:style-name="Horizontal_20_Line"/>
      <text:p text:style-name="Text_20_body">Quellen:</text:p>
      <text:p text:style-name="Text_20_body"><text:a xlink:type="simple" xlink:href="http://www.roemisches-rheinland.com/Ausruestung" text:style-name="Internet_20_link" text:visited-style-name="Visited_20_Internet_20_Link">http://www.roemisches-rheinland.com/Ausruestung</text:a></text:p>
      <text:p text:style-name="Text_20_body"><text:a xlink:type="simple" xlink:href="http://www.die-roemer-online.de/index.html?/militaer/ausruestung/ausruestung.html" text:style-name="Internet_20_link" text:visited-style-name="Visited_20_Internet_20_Link">http://www.die-roemer-online.de/index.html?/militaer/ausruestung/ausruestung.html</text:a></text:p>
      <text:p text:style-name="Text_20_body"><text:a xlink:type="simple" xlink:href="https://de.wikipedia.org/wiki/Cassis_" text:style-name="Internet_20_link" text:visited-style-name="Visited_20_Internet_20_Link">https://de.wikipedia.org/wiki/Cassis_</text:a>(Helm)</text:p>
      <text:p text:style-name="Text_20_body"><text:a xlink:type="simple" xlink:href="https://de.wikipedia.org/wiki/Focale" text:style-name="Internet_20_link" text:visited-style-name="Visited_20_Internet_20_Link">https://de.wikipedia.org/wiki/Focale</text:a></text:p>
      <text:p text:style-name="Text_20_body"><text:a xlink:type="simple" xlink:href="https://de.wikipedia.org/wiki/Lorica_Segmentata" text:style-name="Internet_20_link" text:visited-style-name="Visited_20_Internet_20_Link">https://de.wikipedia.org/wiki/Lorica_Segmentata</text:a></text:p>
      <text:p text:style-name="Text_20_body"><text:a xlink:type="simple" xlink:href="https://de.wikipedia.org/wiki/Gladius_" text:style-name="Internet_20_link" text:visited-style-name="Visited_20_Internet_20_Link">https://de.wikipedia.org/wiki/Gladius_</text:a>(Waffe)</text:p>
      <text:p text:style-name="Text_20_body"><text:a xlink:type="simple" xlink:href="https://de.wikipedia.org/wiki/Pugio" text:style-name="Internet_20_link" text:visited-style-name="Visited_20_Internet_20_Link">https://de.wikipedia.org/wiki/Pugio</text:a></text:p>
      <text:p text:style-name="Text_20_body"><text:a xlink:type="simple" xlink:href="https://de.wikipedia.org/wiki/Scutum_" text:style-name="Internet_20_link" text:visited-style-name="Visited_20_Internet_20_Link">https://de.wikipedia.org/wiki/Scutum_</text:a>(Schutzwaffe)</text:p>
      <text:p text:style-name="Text_20_body"><text:a xlink:type="simple" xlink:href="http://de.mittelalter.wikia.com/wiki/Tunica_militaris" text:style-name="Internet_20_link" text:visited-style-name="Visited_20_Internet_20_Link">http://de.mittelalter.wikia.com/wiki/Tunica_militaris</text:a></text:p>
      <text:p text:style-name="Text_20_body"><text:a xlink:type="simple" xlink:href="https://de.wikipedia.org/wiki/Pilum" text:style-name="Internet_20_link" text:visited-style-name="Visited_20_Internet_20_Link">https://de.wikipedia.org/wiki/Pilum</text:a></text:p>
      <text:p text:style-name="Text_20_body"><text:a xlink:type="simple" xlink:href="https://de.wikipedia.org/wiki/Caliga" text:style-name="Internet_20_link" text:visited-style-name="Visited_20_Internet_20_Link">https://de.wikipedia.org/wiki/Caliga</text:a></text:p>
      <text:h text:style-name="Heading_20_4" text:outline-level="4"><text:bookmark-start text:name="__RefHeading___bildquellen_15"/><text:bookmark-start text:name="bildquellen"/>Bildquellen<text:bookmark-end text:name="__RefHeading___bildquellen_15"/><text:bookmark-end text:name="bildquellen"/></text:h>
      <text:p text:style-name="Text_20_body"><text:a xlink:type="simple" xlink:href="http://www.roemisches-rheinland.com/Ausruestung/Legionaer-B" text:style-name="Internet_20_link" text:visited-style-name="Visited_20_Internet_20_Link">http://www.roemisches-rheinland.com/Ausruestung/Legionaer-B</text:a></text:p>
      <text:p text:style-name="Text_20_body"><text:a xlink:type="simple" xlink:href="https://de.wikipedia.org/wiki/Niederbieber_" text:style-name="Internet_20_link" text:visited-style-name="Visited_20_Internet_20_Link">https://de.wikipedia.org/wiki/Niederbieber_</text:a>(Helm)#/media/File:Niederbieber_Helm_Replik.JPG</text:p>
      <text:p text:style-name="Text_20_body"><text:a xlink:type="simple" xlink:href="http://sv.rilpedia.org/wiki/Fil:Roman_focale.jpg" text:style-name="Internet_20_link" text:visited-style-name="Visited_20_Internet_20_Link">http://sv.rilpedia.org/wiki/Fil:Roman_focale.jpg</text:a></text:p>
      <text:p text:style-name="Text_20_body"><text:a xlink:type="simple" xlink:href="http://der-svtor.de/meine-arbeiten/guertel-und-balteus/" text:style-name="Internet_20_link" text:visited-style-name="Visited_20_Internet_20_Link">http://der-svtor.de/meine-arbeiten/guertel-und-balteus/</text:a></text:p>
      <text:p text:style-name="Text_20_body"><text:a xlink:type="simple" xlink:href="https://gladiadores.net/wp-content/uploads/2018/03/Espada-Gladius.png" text:style-name="Internet_20_link" text:visited-style-name="Visited_20_Internet_20_Link">https://gladiadores.net/wp-content/uploads/2018/03/Espada-Gladius.png</text:a></text:p>
      <text:p text:style-name="Text_20_body"><text:a xlink:type="simple" xlink:href="http://www.die-roemer-online.de/index.html?/militaer/ausruestung/cingulum.html" text:style-name="Internet_20_link" text:visited-style-name="Visited_20_Internet_20_Link">http://www.die-roemer-online.de/index.html?/militaer/ausruestung/cingulum.html</text:a></text:p>
      <text:p text:style-name="Text_20_body"><text:a xlink:type="simple" xlink:href="http://reinis-welten.de/regensburg/dieroemerinregensburg/eineroemischelegionimdetail/caligae.html" text:style-name="Internet_20_link" text:visited-style-name="Visited_20_Internet_20_Link">http://reinis-welten.de/regensburg/dieroemerinregensburg/eineroemischelegionimdetail/caligae.html</text:a></text:p>
      <text:p text:style-name="Text_20_body"><text:a xlink:type="simple" xlink:href="https://sv.wikipedia.org/wiki/Rustning#/media/File:KMM_-_Lorica_segmentata.jpg" text:style-name="Internet_20_link" text:visited-style-name="Visited_20_Internet_20_Link">https://sv.wikipedia.org/wiki/Rustning#/media/File:KMM_-_Lorica_segmentata.jpg</text:a></text:p>
      <text:p text:style-name="Text_20_body">Cold Steel Knives: Pilum Spear Project</text:p>
      <text:p text:style-name="Text_20_body"><text:a xlink:type="simple" xlink:href="https://de.wikipedia.org/wiki/Pugio#/media/File:Pugio_175_aC.jpg" text:style-name="Internet_20_link" text:visited-style-name="Visited_20_Internet_20_Link">https://de.wikipedia.org/wiki/Pugio#/media/File:Pugio_175_aC.jpg</text:a></text:p>
      <text:p text:style-name="Text_20_body"><text:a xlink:type="simple" xlink:href="https://1d4chan.org/wiki/File:Roman_shield.jpg" text:style-name="Internet_20_link" text:visited-style-name="Visited_20_Internet_20_Link">https://1d4chan.org/wiki/File:Roman_shield.jpg</text:a></text:p>
      <text:p text:style-name="Text_20_body"><text:a xlink:type="simple" xlink:href="http://www.roemisches-rheinland.com/Ausruestung/Kleidung" text:style-name="Internet_20_link" text:visited-style-name="Visited_20_Internet_20_Link">http://www.roemisches-rheinland.com/Ausruestung/Kleidung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37:01</meta:creation-date>
    <dc:creator>Generated</dc:creator>
    <dc:date>2025-06-08T06::37:01</dc:date>
    <dc:language>en-US</dc:language>
    <meta:editing-cycles>1</meta:editing-cycles>
    <meta:editing-duration>PT0S</meta:editing-duration>
    <dc:title>tou:latg8_17-18:kel2:militaer:ausruestung:legionaere</dc:title>
  </office:meta>
</office:document-meta>
</file>