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ruestung:zenturionen"/><text:bookmark-start text:name="__RefHeading___ausruestung_ornamentum_der_zenturionen_1"/><text:bookmark-start text:name="ausruestung_ornamentum_der_zenturionen"/>Ausrüstung (Ornamentum) der Zenturionen<text:bookmark-end text:name="__RefHeading___ausruestung_ornamentum_der_zenturionen_1"/><text:bookmark-end text:name="ausruestung_ornamentum_der_zenturionen"/></text:h>
      <text:p text:style-name="Horizontal_20_Line"/>
      <text:p text:style-name="Text_20_body"><draw:frame draw:style-name="media" draw:name="0" text:anchor-type="as-char" draw:z-index="0" svg:width="7.9375cm" style:rel-width="100%" svg:height="7.9375cm" style:rel-height="scale"><draw:image xlink:href="/srv/briki/data/media/tou/latg8_17-18/kel2/militaer/ausruestung/centurio.jpg" xlink:type="simple" xlink:show="embed" xlink:actuate="onLoad"/></draw:frame></text:p>
      <text:p text:style-name="Text_20_body">Die Zenturionen hatten im Grunde genommen die gleiche Ausrüstung wie die </text:p>
      <text:p text:style-name="Text_20_body"><text:a xlink:type="simple" xlink:href="http://briki.brecht-schule.hamburg/doku.php?id=tou:latg8_17-18:kel2:militaer:ausruestung:legionaere" text:style-name="Internet_20_link" text:visited-style-name="Visited_20_Internet_20_Link">Legionäre</text:a>. Diese war nur verzierter und aufwendiger gearbeitet, </text:p>
      <text:p text:style-name="Text_20_body">desweiteren haben die Cassis (Helm) der Zenturionen einen Kamm aus gefärbtem Pferdehaar,</text:p>
      <text:p text:style-name="Text_20_body"> der quer über den Helm verlief. Als weitere Besonderheit haben sie ihr Schwert auf der linken</text:p>
      <text:p text:style-name="Text_20_body"> und nicht wie bei den Legionären üblich auf der rechten Seite getragen. </text:p>
      <text:p text:style-name="Text_20_body">Desweiteren trugen sie höchstwahrscheinlich keine Pilae mit und hatten Beinschienen zum bessenren Schutz der Schienbeine.</text:p>
      <text:p text:style-name="Horizontal_20_Line"/>
      <text:p text:style-name="Text_20_body"><text:a xlink:type="simple" xlink:href="http://briki.brecht-schule.hamburg/doku.php?id=tou:latg8_17-18:kel2:militaer:ausruestung:legionaere" text:style-name="Internet_20_link" text:visited-style-name="Visited_20_Internet_20_Link">Ausrüstung der Legionäre</text:a></text:p>
      <text:p text:style-name="Text_20_body"><text:a xlink:type="simple" xlink:href="http://briki.brecht-schule.hamburg/doku.php?id=tou:latg8_17-18:kel2:militaer:ausruestung:equites" text:style-name="Internet_20_link" text:visited-style-name="Visited_20_Internet_20_Link">Ausrüstung der Reiterei</text:a></text:p>
      <text:p text:style-name="Text_20_body"><text:span text:style-name="Emphasis"><text:a xlink:type="simple" xlink:href="http://briki.brecht-schule.hamburg/doku.php?id=tou:latg8_17-18:kel2:militaer:ausruestung" text:style-name="Internet_20_link" text:visited-style-name="Visited_20_Internet_20_Link">Zurück zum Start</text:a></text:span></text:p>
      <text:p text:style-name="Text_20_body">Quellen:</text:p>
      <text:p text:style-name="Text_20_body">Bildquelle:</text:p>
      <text:p text:style-name="Text_20_body"><text:a xlink:type="simple" xlink:href="https://nl.wikipedia.org/wiki/Centurio_" text:style-name="Internet_20_link" text:visited-style-name="Visited_20_Internet_20_Link">https://nl.wikipedia.org/wiki/Centurio_</text:a>(Romeins_leger)#/media/File:Centurio_70_aC_-_cropped.jpg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10:55</meta:creation-date>
    <dc:creator>Generated</dc:creator>
    <dc:date>2026-03-21T02::10:55</dc:date>
    <dc:language>en-US</dc:language>
    <meta:editing-cycles>1</meta:editing-cycles>
    <meta:editing-duration>PT0S</meta:editing-duration>
    <dc:title>tou:latg8_17-18:kel2:militaer:ausruestung:zenturionen</dc:title>
  </office:meta>
</office:document-meta>
</file>