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gliederung"/><text:bookmark-start text:name="__RefHeading___gliederung_einer_legion_1"/><text:bookmark-start text:name="gliederung_einer_legion"/>Gliederung  einer Legion<text:bookmark-end text:name="__RefHeading___gliederung_einer_legion_1"/><text:bookmark-end text:name="gliederung_einer_legion"/></text:h>
      <text:p text:style-name="Horizontal_20_Line"/>
      <text:h text:style-name="Heading_20_3" text:outline-level="3"><text:bookmark-start text:name="__RefHeading___verantwortungsbereiche_der_verschiedenen_offiziere_2"/><text:bookmark-start text:name="verantwortungsbereiche_der_verschiedenen_offiziere"/>Verantwortungsbereiche der verschiedenen Offiziere<text:bookmark-end text:name="__RefHeading___verantwortungsbereiche_der_verschiedenen_offiziere_2"/><text:bookmark-end text:name="verantwortungsbereiche_der_verschiedenen_offiziere"/></text:h>
      <text:p text:style-name="Text_20_body"><draw:frame draw:style-name="media" draw:name="0" text:anchor-type="as-char" draw:z-index="0" svg:width="31.75cm" style:rel-width="100%" svg:height="31.75cm" style:rel-height="scale"><draw:image xlink:href="/srv/briki/data/media/tou/latg8_17-18/kel2/militaer/legionsordnung.jpg" xlink:type="simple" xlink:show="embed" xlink:actuate="onLoad"/></draw:frame></text:p>
      <text:h text:style-name="Heading_20_4" text:outline-level="4"><text:bookmark-start text:name="__RefHeading___bei_einer_ueblichen_legion_von_5.500_mann_3"/><text:bookmark-start text:name="bei_einer_ueblichen_legion_von_5.500_mann"/>Bei einer üblichen Legion von (5.500 Mann):<text:bookmark-end text:name="__RefHeading___bei_einer_ueblichen_legion_von_5.500_mann_3"/><text:bookmark-end text:name="bei_einer_ueblichen_legion_von_5.500_mann"/></text:h>
      <text:p text:style-name="Text_20_body">1. Kohorte (800 Mann):</text:p>
      <text:p text:style-name="Text_20_body">⠀⠀⠀5 Zenturien à 160 Mann</text:p>
      <text:p text:style-name="Text_20_body">2. bis 10. Kohorte (4.320 Mann – 9 Kohorten zu 480 Mann):</text:p>
      <text:p text:style-name="Text_20_body">⠀⠀⠀je Kohorte 3 Manipel zu je 2 Zenturien à 80 Mann</text:p>
      <text:p text:style-name="Text_20_body">⠀⠀⠀Kavallerie (120 Mann):</text:p>
      <text:p text:style-name="Text_20_body">4. Reiterabteilungen (Turmae) à 30 Mann.[(Diese wurden vor allem zur Aufklärung (z.b. Auskundschaften der Route) und zu Kommunikationszwecken eingesetzt.)]</text:p>
      <text:p text:style-name="Text_20_body">5. Adjutanten[(„Hilfsoffiziere“)] und Offiziere (250 Mann)</text:p>
      <text:h text:style-name="Heading_20_4" text:outline-level="4"><text:bookmark-start text:name="__RefHeading___auxiliartruppen_wurden_auf_feldzuegen_eingesetzt_und_waren_ungefaehr_so_stark_wie_die_legion_rund_5.000_mann_4"/><text:bookmark-start text:name="auxiliartruppen_wurden_auf_feldzuegen_eingesetzt_und_waren_ungefaehr_so_stark_wie_die_legion_rund_5.000_mann"/>Auxiliartruppen wurden auf Feldzügen eingesetzt und waren ungefähr so stark wie die Legion (rund 5.000 Mann):<text:bookmark-end text:name="__RefHeading___auxiliartruppen_wurden_auf_feldzuegen_eingesetzt_und_waren_ungefaehr_so_stark_wie_die_legion_rund_5.000_mann_4"/><text:bookmark-end text:name="auxiliartruppen_wurden_auf_feldzuegen_eingesetzt_und_waren_ungefaehr_so_stark_wie_die_legion_rund_5.000_mann"/></text:h>
      <text:p text:style-name="Text_20_body">1. Kohorten (Infanterie)</text:p>
      <text:p text:style-name="Text_20_body">⠀⠀⠀10 Kohorten</text:p>
      <text:p text:style-name="Text_20_body">2. Kavallerie (Ala)</text:p>
      <text:p text:style-name="Text_20_body">⠀⠀⠀16–24 Turmae</text:p>
      <text:p text:style-name="Text_20_body">3. Cohors Equitata[(gemischte Einheit aus Infanterie und Kavallerie)].</text:p>
      <text:p text:style-name="Text_20_body">In Addition des Trosses war eine Legion mit Hilfstruppen also ca. 11.000 Mann stark.</text:p>
      <text:p text:style-name="Horizontal_20_Line"/>
      <text:p text:style-name="Text_20_body"><text:a xlink:type="simple" xlink:href="http://briki.brecht-schule.hamburg/doku.php?id=tou:latg8_17-18:kel2:militaer:organisation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07:50</meta:creation-date>
    <dc:creator>Generated</dc:creator>
    <dc:date>2025-06-08T06::07:50</dc:date>
    <dc:language>en-US</dc:language>
    <meta:editing-cycles>1</meta:editing-cycles>
    <meta:editing-duration>PT0S</meta:editing-duration>
    <dc:title>tou:latg8_17-18:kel2:militaer:gliederung</dc:title>
  </office:meta>
</office:document-meta>
</file>