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latg8_17-18:kel2:militaer:legion"/><text:bookmark-start text:name="__RefHeading___die_legion_1"/><text:bookmark-start text:name="die_legion"/>Die Legion<text:bookmark-end text:name="__RefHeading___die_legion_1"/><text:bookmark-end text:name="die_legion"/></text:h>
      <text:p text:style-name="Horizontal_20_Line"/>
      <text:p text:style-name="Text_20_body"><draw:frame draw:style-name="media" draw:name="0" text:anchor-type="as-char" draw:z-index="0" svg:width="6.6145833333333cm" style:rel-width="100%" svg:height="6.6145833333333cm" style:rel-height="scale"><draw:image xlink:href="/srv/briki/data/media/tou/latg8_17-18/kel2/legion.jpg" xlink:type="simple" xlink:show="embed" xlink:actuate="onLoad"/></draw:frame></text:p>
      <text:p text:style-name="Text_20_body">&lt;fs medium&gt; </text:p>
      <text:p text:style-name="Text_20_body">Eine <text:span text:style-name="Source_20_Text">Römische Legion</text:span> (Legion von <text:span text:style-name="Source_20_Text">Legere</text:span> - Lesen, Auslesen) war vor ca. 2000 Jahren ein <text:span text:style-name="Source_20_Text">selbstständig operierender Großverband</text:span>, bestehend aus ca. 3.000 bis 6.000 Soldaten und Hilfskräften. Dazu kamen noch 300 Reiter und Führungskräfte. <text:line-break/><text:line-break/></text:p>
      <text:p text:style-name="Text_20_body">Im frühen Rom gab es nur <text:span text:style-name="Source_20_Text">eine</text:span> Legion, aber als das römische Reich wuchs, wurde die Armee in einzelne Legionen unterteilt; es sind insgesamt etwa <text:span text:style-name="Source_20_Text">50</text:span> Legionen namentlich bekannt, allerdings immer nur maximal 35 zur Zeit. Jede Legion hatte einen Namen und eine Nummer, manche Nummern waren allerdings z. B. zu Bürgerkriegszeiten doppelt belegt, da jede Partei eigene Legionen aufstellte; eine Legion hieß z.B. <text:span text:style-name="Emphasis">Legio II Parthica</text:span>. In der Kaiserzeit hatte eine Legion Standardmäßig 5.500 Soldaten, 11 Offiziere und viele Auxiliartruppen Es gab mehrere Kohorten und eine genaue <text:a xlink:type="simple" xlink:href="http://briki.brecht-schule.hamburg/doku.php?id=tou:latg8_17-18:kel2:militaer:gliederung" text:style-name="Internet_20_link" text:visited-style-name="Visited_20_Internet_20_Link">Gliederung</text:a>. Mit Hilfstruppen und Tross kam eine eine Legion insgesamt auf ca. <text:span text:style-name="Source_20_Text">11.000</text:span> Mann. <text:line-break/><text:line-break/></text:p>
      <text:p text:style-name="Text_20_body">In jeder Centurie gab es auch insgesamt über <text:span text:style-name="Source_20_Text">100</text:span> Dienstgrade, genauso wie auch <text:a xlink:type="simple" xlink:href="http://briki.brecht-schule.hamburg/doku.php?id=tou:latg8_17-18:kel2:militaer:rangordnung" text:style-name="Internet_20_link" text:visited-style-name="Visited_20_Internet_20_Link">Rangordnungen</text:a>, von Legionären über Tribuni Laticlavus bis zu den Legatus, die eigentlich keine ausgebildeten Offiziere waren, aber trotzdem die größte Befehlsmacht hatten, da sie Gesandte des Kaisers waren. <text:line-break/>
Ein normaler Soldat hieß <text:span text:style-name="Emphasis">miles gregarius</text:span>, danach kamen die <text:span text:style-name="Emphasis">immunes</text:span>, die keinen normalen Tagesdienst hatten, aber trotzdem keine Vorgesetzten waren, und so weiter. <text:line-break/><text:line-break/></text:p>
      <text:p text:style-name="Text_20_body">In der Kampfstrategie der Römer gab es natürlich auch unterschiedliche Truppen; es gab u. a. <text:span text:style-name="Source_20_Text">Equites</text:span>, <text:span text:style-name="Source_20_Text">Zenturionen</text:span> sowie <text:span text:style-name="Source_20_Text">Legionäre</text:span>, welche noch in Hastaten, Principes und Triarier unterteilt waren. Die <text:span text:style-name="Source_20_Text">Legionäre</text:span> waren ziemlich gut <text:a xlink:type="simple" xlink:href="http://briki.brecht-schule.hamburg/doku.php?id=tou:latg8_17-18:kel2:militaer:ausruestung:legionaere" text:style-name="Internet_20_link" text:visited-style-name="Visited_20_Internet_20_Link">ausgerüstet</text:a>, sie trugen Rüstung, ein <text:a xlink:type="simple" xlink:href="http://briki.brecht-schule.hamburg/doku.php?id=tou:latg8_17-18:kel2:militaer:ausruestung:legionaere#das_gladius" text:style-name="Internet_20_link" text:visited-style-name="Visited_20_Internet_20_Link">Gladius</text:a>, einen <text:a xlink:type="simple" xlink:href="http://briki.brecht-schule.hamburg/doku.php?id=tou:latg8_17-18:kel2:militaer:ausruestung:legionaere#pilum" text:style-name="Internet_20_link" text:visited-style-name="Visited_20_Internet_20_Link">Speer</text:a> und noch mehr. Die <text:span text:style-name="Source_20_Text">Zenturionen</text:span> hatten im Prinzip die gleiche <text:a xlink:type="simple" xlink:href="http://briki.brecht-schule.hamburg/doku.php?id=tou:latg8_17-18:kel2:militaer:ausruestung:zenturionen" text:style-name="Internet_20_link" text:visited-style-name="Visited_20_Internet_20_Link">Ausrüstung</text:a> wie die <text:span text:style-name="Source_20_Text"><text:a xlink:type="simple" xlink:href="http://briki.brecht-schule.hamburg/doku.php?id=tou:latg8_17-18:kel2:militaer:ausruestung:legionaere" text:style-name="Internet_20_link" text:visited-style-name="Visited_20_Internet_20_Link">Legionäre</text:a></text:span>, sie waren nur schöner und aufwendiger gestaltet. Die <text:span text:style-name="Source_20_Text">Reiterei</text:span> hatte ähnlich aufwendig gestaltete <text:a xlink:type="simple" xlink:href="http://briki.brecht-schule.hamburg/doku.php?id=tou:latg8_17-18:kel2:militaer:ausruestung:equites" text:style-name="Internet_20_link" text:visited-style-name="Visited_20_Internet_20_Link">Ausrüstung</text:a> wie die <text:span text:style-name="Source_20_Text">Legionäre</text:span>, die auch der Ausrüstung der <text:span text:style-name="Source_20_Text">Legionäre</text:span> ähnelte, sie war aber natürlich fürs Reiten angepasst. <text:line-break/><text:line-break/></text:p>
      <text:p text:style-name="Text_20_body">Die <text:span text:style-name="Source_20_Text">Strategien und <text:a xlink:type="simple" xlink:href="http://briki.brecht-schule.hamburg/doku.php?id=tou:latg8_17-18:kel2:militaer:formationen" text:style-name="Internet_20_link" text:visited-style-name="Visited_20_Internet_20_Link">Taktiken</text:a> </text:span> der Römer änderten sich über die Jahre auch stark, es begann mit der <text:span text:style-name="Source_20_Text"><text:a xlink:type="simple" xlink:href="http://briki.brecht-schule.hamburg/doku.php?id=tou:latg8_17-18:kel2:militaer:formationen#die_manipular-phalanx" text:style-name="Internet_20_link" text:visited-style-name="Visited_20_Internet_20_Link">Phalanx</text:a></text:span>, bei der eine einzige Legion mit einer ähnlichen Taktik Rom verteidigt und andere Länder eingenommen hat. Als es schon mehr als 30 Legionen gab, entwickelte sich aus der Phalanx die <text:a xlink:type="simple" xlink:href="http://briki.brecht-schule.hamburg/doku.php?id=tou:latg8_17-18:kel2:militaer:formationen#die_kohortentaktik" text:style-name="Internet_20_link" text:visited-style-name="Visited_20_Internet_20_Link">Kohorte</text:a>, die aus drei mal so vielen Legionären wie die Phalanx bestand. Außerdem haben meistens 10 Kohorten zusammen gekämpft, weshalb meistens mehr als 5.500 Soldaten zusammen kämpften. Dann gab es noch einzelne, kleinere Formationen, wie zum Beispiel die <text:a xlink:type="simple" xlink:href="http://briki.brecht-schule.hamburg/doku.php?id=tou:latg8_17-18:kel2:militaer:formationen#die_testudo_schildkroetenformation" text:style-name="Internet_20_link" text:visited-style-name="Visited_20_Internet_20_Link">Testudo</text:a> (oder auch Schildkrötenformation), wo alle Legionäre aus ihren Schilden eine Schutzmauer nach vorne und nach oben hin bauten, um sich beispielsweise vor Pfeilen zu schützen. Genauso gab es auch einzelne Befehle, wie den <text:span text:style-name="Source_20_Text"><text:a xlink:type="simple" xlink:href="http://briki.brecht-schule.hamburg/doku.php?id=tou:latg8_17-18:kel2:militaer:formationen#die_rotate" text:style-name="Internet_20_link" text:visited-style-name="Visited_20_Internet_20_Link">Rotate</text:a></text:span>-Befehl, bei dem die Legionäre nach einigen Minuten nach hinten rückten um sich auszuruhen und erstmal die vorderen kämpfen zu lassen, bis sie wieder dran waren. <text:line-break/><text:line-break/></text:p>
      <text:p text:style-name="Text_20_body">Mithilfe aller dieser Sachen vereint, schafften die Römer es, von 753 v. Chr. bis 476 n. Chr. eine der größten Weltmächte sein und haben im Laufe der Zeit mehr Land für sich gewonnen. Später hatten sie die Hälfte vom heutigen Europa sowie Teile Asiens und Nordafrikas eingenommen. </text:p>
      <text:p text:style-name="Text_20_body">&lt;/fs&gt;</text:p>
      <text:p text:style-name="Text_20_body"> <text:line-break/></text:p>
      <text:p text:style-name="Text_20_body">Quellen: [(<text:a xlink:type="simple" xlink:href="http://www.militaer-wissen.de/die-roemische-legion/" text:style-name="Internet_20_link" text:visited-style-name="Visited_20_Internet_20_Link">http://www.militaer-wissen.de/die-roemische-legion/</text:a>)], [(<text:a xlink:type="simple" xlink:href="http://reinis-welten.de/regensburg/dieroemerinregensburg/eineroemischelegionimdetail/index.html" text:style-name="Internet_20_link" text:visited-style-name="Visited_20_Internet_20_Link">http://reinis-welten.de/regensburg/dieroemerinregensburg/eineroemischelegionimdetail/index.html</text:a>)]</text:p>
      <text:p text:style-name="Horizontal_20_Line"/>
      <text:p text:style-name="Text_20_body"><text:span text:style-name="Emphasis"><text:a xlink:type="simple" xlink:href="http://briki.brecht-schule.hamburg/doku.php?id=tou:latg8_17-18:kel2:militaer" text:style-name="Internet_20_link" text:visited-style-name="Visited_20_Internet_20_Link"> Zurück zum Start</text:a></text:span></text:p>
      <text:p text:style-name="Text_20_body">[(Von A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2::36:41</meta:creation-date>
    <dc:creator>Generated</dc:creator>
    <dc:date>2026-03-20T22::36:41</dc:date>
    <dc:language>en-US</dc:language>
    <meta:editing-cycles>1</meta:editing-cycles>
    <meta:editing-duration>PT0S</meta:editing-duration>
    <dc:title>tou:latg8_17-18:kel2:militaer:legion</dc:title>
  </office:meta>
</office:document-meta>
</file>