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organisation"/><text:bookmark-start text:name="__RefHeading___die_organisation_des_roemischen_militaeres_1"/><text:bookmark-start text:name="die_organisation_des_roemischen_militaeres"/>Die Organisation des Römischen Militäres<text:bookmark-end text:name="__RefHeading___die_organisation_des_roemischen_militaeres_1"/><text:bookmark-end text:name="die_organisation_des_roemischen_militaeres"/></text:h>
      <text:p text:style-name="Horizontal_20_Line"/>
      <text:p text:style-name="Text_20_body">Das römische Militär umfasste ca. 50 Legionen mit einer gesamten Truppenstärke von ca. 275.000 Mann Diese war wiefolgt gegliedert:</text:p>
      <text:p text:style-name="Text_20_body"><text:a xlink:type="simple" xlink:href="http://briki.brecht-schule.hamburg/doku.php?id=tou:latg8_17-18:kel2:militaer:rangordnung" text:style-name="Internet_20_link" text:visited-style-name="Visited_20_Internet_20_Link">Rangordnung der Offiziere</text:a></text:p>
      <text:p text:style-name="Text_20_body"><text:a xlink:type="simple" xlink:href="http://briki.brecht-schule.hamburg/doku.php?id=tou:latg8_17-18:kel2:militaer:gliederung" text:style-name="Internet_20_link" text:visited-style-name="Visited_20_Internet_20_Link">Gliederung der römischen Legionen</text:a></text:p>
      <text:p text:style-name="Horizontal_20_Line"/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 Zurück zum Start</text:a></text:span></text:p>
      <text:p text:style-name="Horizontal_20_Line"/>
      <text:p text:style-name="Text_20_body">Quellen:</text:p>
      <text:p text:style-name="Text_20_body"><text:a xlink:type="simple" xlink:href="http://www.militaer-wissen.de/die-roemische-legion/" text:style-name="Internet_20_link" text:visited-style-name="Visited_20_Internet_20_Link">http://www.militaer-wissen.de/die-roemische-legion/</text:a></text:p>
      <text:p text:style-name="Text_20_body"><text:a xlink:type="simple" xlink:href="http://deacademic.com/dic.nsf/dewiki/1212815" text:style-name="Internet_20_link" text:visited-style-name="Visited_20_Internet_20_Link">http://deacademic.com/dic.nsf/dewiki/1212815</text:a></text:p>
      <text:p text:style-name="Text_20_body"><text:a xlink:type="simple" xlink:href="https://de.wikipedia.org/wiki/R%C3%B6mische_Legion" text:style-name="Internet_20_link" text:visited-style-name="Visited_20_Internet_20_Link">https://de.wikipedia.org/wiki/R%C3%B6mische_Legion</text:a></text:p>
      <text:p text:style-name="Text_20_body"><text:a xlink:type="simple" xlink:href="https://de.wikipedia.org/wiki/Liste_r%C3%B6mischer_Auxiliareinheiten" text:style-name="Internet_20_link" text:visited-style-name="Visited_20_Internet_20_Link">https://de.wikipedia.org/wiki/Liste_r%C3%B6mischer_Auxiliareinheiten</text:a></text:p>
      <text:p text:style-name="Text_20_body"><text:a xlink:type="simple" xlink:href="https://de.wikipedia.org/wiki/Liste_der_Dienstgrade_und_Truppengattungen_in_der_r%C3%B6mischen_Armee" text:style-name="Internet_20_link" text:visited-style-name="Visited_20_Internet_20_Link">https://de.wikipedia.org/wiki/Liste_der_Dienstgrade_und_Truppengattungen_in_der_r%C3%B6mischen_Armee</text:a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7:49</meta:creation-date>
    <dc:creator>Generated</dc:creator>
    <dc:date>2026-03-21T00::07:49</dc:date>
    <dc:language>en-US</dc:language>
    <meta:editing-cycles>1</meta:editing-cycles>
    <meta:editing-duration>PT0S</meta:editing-duration>
    <dc:title>tou:latg8_17-18:kel2:militaer:organisation</dc:title>
  </office:meta>
</office:document-meta>
</file>