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rangordnung"/><text:bookmark-start text:name="__RefHeading___rangordnung_der_roemischen_offiziere_einer_legion_1"/><text:bookmark-start text:name="rangordnung_der_roemischen_offiziere_einer_legion"/>Rangordnung der römischen Offiziere (einer Legion)<text:bookmark-end text:name="__RefHeading___rangordnung_der_roemischen_offiziere_einer_legion_1"/><text:bookmark-end text:name="rangordnung_der_roemischen_offiziere_einer_legion"/></text:h>
      <text:p text:style-name="Text_20_body"><draw:frame draw:style-name="media" draw:name="Rangordnung Legend" text:anchor-type="as-char" draw:z-index="0" svg:width="39.6875cm" style:rel-width="100%"><draw:text-box><text:p text:style-name="legendcenter"><draw:frame draw:style-name="media" draw:name="Rangordnung" text:anchor-type="as-char" draw:z-index="0" svg:width="39.6875cm" style:rel-width="100%" svg:height="39.6875cm" style:rel-height="scale"><draw:image xlink:href="/srv/briki/data/media/tou/latg8_17-18/kel2/militaer/rangordnung.png" xlink:type="simple" xlink:show="embed" xlink:actuate="onLoad"/></draw:frame>Rangordnung</text:p></draw:text-box></draw:frame></text:p>
      <text:p text:style-name="Text_20_body">{= Die 7 höchstrangigen Ofiziere einer Legion</text:p>
      <text:h text:style-name="Heading_20_4" text:outline-level="4"><text:bookmark-start text:name="__RefHeading___legatus_legionis_2"/><text:bookmark-start text:name="legatus_legionis"/>Legatus (legionis)<text:bookmark-end text:name="__RefHeading___legatus_legionis_2"/><text:bookmark-end text:name="legatus_legionis"/></text:h>
      <text:p text:style-name="Text_20_body">Die Legaten waren eigentlich keine ausgebildeten Offiziere, sie waren Gesandte des Kaisers (früher des Senats) und</text:p>
      <text:p text:style-name="Text_20_body">befehligten als Stadt- (legatus Augusti pro praetore) oder Provinzhalter (legatus legionis) die dort sationierten Legionen.</text:p>
      <text:p text:style-name="Text_20_body">Sie hatten die größte Befehlsmacht unter den Offizieren und wurden beratend von eine Rat,</text:p>
      <text:p text:style-name="Text_20_body">aus den 7 ranghöchsten Offizieren der Legion unterstützt. Legaten konnten sich zu zehnt zusammentun und eine Kommission bilden die,</text:p>
      <text:p text:style-name="Text_20_body">z.B.: einen Feldherren in Verhandlungen unterstützten.</text:p>
      <text:h text:style-name="Heading_20_4" text:outline-level="4"><text:bookmark-start text:name="__RefHeading___tribunus_laticlavus_3"/><text:bookmark-start text:name="tribunus_laticlavus"/>Tribunus Laticlavus<text:bookmark-end text:name="__RefHeading___tribunus_laticlavus_3"/><text:bookmark-end text:name="tribunus_laticlavus"/></text:h>
      <text:p text:style-name="Text_20_body">In jeder Legion diente ein Tribunus Laticlavus, der den Legatus im Falle seiner Abwesenheit vertrat. </text:p>
      <text:p text:style-name="Text_20_body">Er gehörte zum Senatorenstand (Ordo Senatorius), Deser Posten wurde oft von jungen Politikern bekleidet, </text:p>
      <text:p text:style-name="Text_20_body">die ihr obligatorisches Militärjahr als Offizier leisteten. In dieser Zeit konnte der Tribunus Laticlavius </text:p>
      <text:p text:style-name="Text_20_body">vom Legatus eingearbeitet und auf seine Tauglichkeit als Offizier getestet werden. </text:p>
      <text:p text:style-name="Text_20_body">Wenn er sich als geeignet erwies konnte er als Offizier der Legion erhalten bleiben, </text:p>
      <text:p text:style-name="Text_20_body">dies verschaffte ihm eine deutliche erleichterung im Cursus Honorum (der römischen Ämterlaufbahn).</text:p>
      <text:h text:style-name="Heading_20_4" text:outline-level="4"><text:bookmark-start text:name="__RefHeading___der_praefectus_castrorum_4"/><text:bookmark-start text:name="der_praefectus_castrorum"/>Der Praefectus Castrorum<text:bookmark-end text:name="__RefHeading___der_praefectus_castrorum_4"/><text:bookmark-end text:name="der_praefectus_castrorum"/></text:h>
      <text:p text:style-name="Text_20_body">Der Praefectus Castrorum stammte meist aus dem Ritterstand (Ordo Equester), da man zu dieser Position</text:p>
      <text:p text:style-name="Text_20_body">nur als Primus Pilius gelangte und diesem aufgrund seiner Verdienste eine Erhebung in den Ritterstand offenstand. </text:p>
      <text:p text:style-name="Text_20_body">Die Hauptaufgabe eines Praefectus Castrorum war es die Versorgung der Legion zu sichern und </text:p>
      <text:p text:style-name="Text_20_body">die Arbeiten im Lager zu überwachen, er leitete auch den Aufbau des Lagers. Desweiteren führte er die Legion </text:p>
      <text:p text:style-name="Text_20_body">im Falle der Abwesenheit des Legatus und des Tribunus Laticlavius oder wenn der Tribunus Laticlavius </text:p>
      <text:p text:style-name="Text_20_body">nicht geeignet bzw. nicht eingearbeitet war.</text:p>
      <text:h text:style-name="Heading_20_4" text:outline-level="4"><text:bookmark-start text:name="__RefHeading___tribuni_militari_5"/><text:bookmark-start text:name="tribuni_militari"/>Tribuni Militari<text:bookmark-end text:name="__RefHeading___tribuni_militari_5"/><text:bookmark-end text:name="tribuni_militari"/></text:h>
      <text:p text:style-name="Text_20_body">Die fünf Tribun Militari oder genauer Tribuni Angusticlavii gehörten dem Ritterstand (Ordo Equester) an und</text:p>
      <text:p text:style-name="Text_20_body">war meist im Rahmen eines begrenzten Militärdienstes in der Legion. Er hatte keinen spezifischen Aufgabenbereich, </text:p>
      <text:p text:style-name="Text_20_body">bekamen aber von dem Legatus verschiedenen Zustädigkeitsbeireichen zugewiesen. </text:p>
      <text:h text:style-name="Heading_20_4" text:outline-level="4"><text:bookmark-start text:name="__RefHeading___primus_pilius_6"/><text:bookmark-start text:name="primus_pilius"/>Primus Pilius<text:bookmark-end text:name="__RefHeading___primus_pilius_6"/><text:bookmark-end text:name="primus_pilius"/></text:h>
      <text:p text:style-name="Text_20_body">Der Primus Pilius war der höchstrangige Centurio und damit auch ihr Sprecher er befehligte meist die erste Centurie.</text:p>
      <text:p text:style-name="Text_20_body">Er hatte die Chance zum Praefectus Castrorum aufzusteigen.</text:p>
      <text:p text:style-name="Horizontal_20_Line"/>
      <text:p text:style-name="Text_20_body"><text:a xlink:type="simple" xlink:href="http://briki.brecht-schule.hamburg/doku.php?id=tou:latg8_17-18:kel2:militaer:organisation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6::11:10</meta:creation-date>
    <dc:creator>Generated</dc:creator>
    <dc:date>2025-06-08T06::11:10</dc:date>
    <dc:language>en-US</dc:language>
    <meta:editing-cycles>1</meta:editing-cycles>
    <meta:editing-duration>PT0S</meta:editing-duration>
    <dc:title>tou:latg8_17-18:kel2:militaer:rangordnung</dc:title>
  </office:meta>
</office:document-meta>
</file>