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puls"/><text:bookmark-start text:name="__RefHeading___rezept_fuer_einen_puls_1"/><text:bookmark-start text:name="rezept_fuer_einen_puls"/>Rezept für einen Puls<text:bookmark-end text:name="__RefHeading___rezept_fuer_einen_puls_1"/><text:bookmark-end text:name="rezept_fuer_einen_puls"/></text:h>
      <text:h text:style-name="Heading_20_3" text:outline-level="3"><text:bookmark-start text:name="__RefHeading___kochutensilien_2"/><text:bookmark-start text:name="kochutensilien"/>Kochutensilien:<text:bookmark-end text:name="__RefHeading___kochutensilien_2"/><text:bookmark-end text:name="kochutensilien"/></text:h>
      <text:list text:style-name="List_20_1" text:continue-numbering="false">
        <text:list-item>
          <text:p text:style-name="List_20_1_Content_First"> 1 Topf</text:p>
        </text:list-item>
        <text:list-item>
          <text:p text:style-name="List_20_1_Content_Last"> 1 (Holz)Löffel</text:p>
        </text:list-item>
      </text:list>
      <text:h text:style-name="Heading_20_3" text:outline-level="3"><text:bookmark-start text:name="__RefHeading___zutaten_3"/><text:bookmark-start text:name="zutaten"/>Zutaten:<text:bookmark-end text:name="__RefHeading___zutaten_3"/><text:bookmark-end text:name="zutaten"/></text:h>
      <text:list text:style-name="List_20_1" text:continue-numbering="false">
        <text:list-item>
          <text:p text:style-name="List_20_1_Content_First"> 1 Teil Emmer</text:p>
        </text:list-item>
        <text:list-item>
          <text:p text:style-name="List_20_1_Content"> 2 Teile Wasser</text:p>
        </text:list-item>
        <text:list-item>
          <text:p text:style-name="List_20_1_Content_Last"> 1 Priese Salz</text:p>
        </text:list-item>
      </text:list>
      <text:h text:style-name="Heading_20_3" text:outline-level="3"><text:bookmark-start text:name="__RefHeading___zubereitung_4"/><text:bookmark-start text:name="zubereitung"/>Zubereitung:<text:bookmark-end text:name="__RefHeading___zubereitung_4"/><text:bookmark-end text:name="zubereitung"/></text:h>
      <text:list text:style-name="List_20_1" text:continue-numbering="false">
        <text:list-item>
          <text:p text:style-name="List_20_1_Content_First"> Emmer und Wasser in einen Topf geben und gut mischen.</text:p>
        </text:list-item>
        <text:list-item>
          <text:p text:style-name="List_20_1_Content"> Das Gemisch zum kochen bringen.</text:p>
        </text:list-item>
        <text:list-item>
          <text:p text:style-name="List_20_1_Content"> Auf kleiner Stufe köcheln lassen, bis die Getreidekörner das komplette Wasser aufgesaugt haben.</text:p>
        </text:list-item>
        <text:list-item>
          <text:p text:style-name="List_20_1_Content"> Der Puls sollte aber nicht zu weich und matschig sein.</text:p>
        </text:list-item>
        <text:list-item>
          <text:p text:style-name="List_20_1_Content"> Falls notwendig, gerne mehr Wasser hinzufügen.</text:p>
        </text:list-item>
        <text:list-item>
          <text:p text:style-name="List_20_1_Content"> Nicht vergessen das Gemisch umzurühren damit es nicht anbrennt. </text:p>
        </text:list-item>
        <text:list-item>
          <text:p text:style-name="List_20_1_Content"> Falls man den Puls nicht so breiig haben möchte kann gerne 3 oder 4 Teile Wasser dazugeben.</text:p>
        </text:list-item>
        <text:list-item>
          <text:p text:style-name="List_20_1_Content"> Anschließend mit etwas Salz abschmecken.</text:p>
        </text:list-item>
        <text:list-item>
          <text:p text:style-name="List_20_1_Content_Last"> <text:span text:style-name="Strong_20_Emphasis">FERTIG!</text:span></text:p>
        </text:list-item>
      </text:list>
      <text:p text:style-name="Text_20_body">Hier kann man Emmer Getreide sehen.</text:p>
      <text:p text:style-name="Text_20_body"><draw:frame draw:style-name="media" draw:name="0" text:anchor-type="as-char" draw:z-index="0" svg:width="10.583333333333cm" svg:height="10.583333333333cm"><draw:image xlink:href="/srv/briki/data/media/tou/latg8_17-18/kel2/emmer_getreide.jpg" xlink:type="simple" xlink:show="embed" xlink:actuate="onLoad"/></draw:frame></text:p>
      <text:p text:style-name="Text_20_body"><text:a xlink:type="simple" xlink:href="http://briki.brecht-schule.hamburg/doku.php?id=tou:latg8_17-18:kel2:cosmo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9:08</meta:creation-date>
    <dc:creator>Generated</dc:creator>
    <dc:date>2026-03-20T20::49:08</dc:date>
    <dc:language>en-US</dc:language>
    <meta:editing-cycles>1</meta:editing-cycles>
    <meta:editing-duration>PT0S</meta:editing-duration>
    <dc:title>tou:latg8_17-18:kel2:puls</dc:title>
  </office:meta>
</office:document-meta>
</file>