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2:quadranten"/><text:bookmark-start text:name="__RefHeading___quadrant_1"/><text:bookmark-start text:name="quadrant"/>Quadrant<text:bookmark-end text:name="__RefHeading___quadrant_1"/><text:bookmark-end text:name="quadrant"/></text:h>
      <text:p text:style-name="Text_20_body">Der <text:span text:style-name="Source_20_Text">Quadrant</text:span> war die wertloseste von allen geläufigen römischen Münzen, sie wäre heutzutage ca. <text:span text:style-name="Strong_20_Emphasis">1,90 €</text:span> Wert [(Errechnet nach dem durchschnittlichen Europäischen Jahreseinkommen. <text:a xlink:type="simple" xlink:href="http://briki.brecht-schule.hamburg/doku.php?id=tou:latg8_17-18:kel2:finanzen:erklaerung" text:style-name="Internet_20_link" text:visited-style-name="Visited_20_Internet_20_Link">Erklärung der Errechnung der Kaufkraft</text:a> )].</text:p>
      <text:p text:style-name="Text_20_body"><draw:frame draw:style-name="media" draw:name="Quadrant Legend" text:anchor-type="as-char" draw:z-index="0" svg:width="10.583333333333cm"><draw:text-box><text:p text:style-name="legendcenter"><draw:frame draw:style-name="media" draw:name="Quadrant" text:anchor-type="as-char" draw:z-index="0" svg:width="10.583333333333cm" svg:height="10.583333333333cm"><draw:image xlink:href="/srv/briki/data/media/tou/latg8_17-18/kel2/quadrant.jpg" xlink:type="simple" xlink:show="embed" xlink:actuate="onLoad"/></draw:frame>Quadrant</text:p></draw:text-box></draw:frame></text:p>
      <text:p text:style-name="Text_20_body"> <text:span text:style-name="Emphasis"><text:a xlink:type="simple" xlink:href="http://briki.brecht-schule.hamburg/doku.php?id=tou:latg8_17-18:kel2:finanzen" text:style-name="Internet_20_link" text:visited-style-name="Visited_20_Internet_20_Link">Zurück zum Start</text:a></text:span></text:p>
      <text:p text:style-name="Text_20_body">[(Alan: Entwurf/Gestaltung; Bela: Umsetzung/Infos)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50:30</meta:creation-date>
    <dc:creator>Generated</dc:creator>
    <dc:date>2025-06-07T17::50:30</dc:date>
    <dc:language>en-US</dc:language>
    <meta:editing-cycles>1</meta:editing-cycles>
    <meta:editing-duration>PT0S</meta:editing-duration>
    <dc:title>tou:latg8_17-18:kel2:quadranten</dc:title>
  </office:meta>
</office:document-meta>
</file>