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semis"/><text:bookmark-start text:name="__RefHeading___semis_1"/><text:bookmark-start text:name="semis"/>Semis<text:bookmark-end text:name="__RefHeading___semis_1"/><text:bookmark-end text:name="semis"/></text:h>
      <text:p text:style-name="Text_20_body">Die <text:span text:style-name="Source_20_Text">Semis</text:span> waren im alten Rom das Kleingeld, ein Semis wäre heutzutage ca. <text:span text:style-name="Strong_20_Emphasis">3,75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quadranten" text:style-name="Internet_20_link" text:visited-style-name="Visited_20_Internet_20_Link">Quadranten</text:a></text:span> [(Zur nächten Seite)].</text:p>
      <text:p text:style-name="Text_20_body"><draw:frame draw:style-name="media" draw:name="Semis Legend" text:anchor-type="as-char" draw:z-index="0" svg:width="5.2916666666667cm" style:rel-width="100%"><draw:text-box><text:p text:style-name="legendcenter"><draw:frame draw:style-name="media" draw:name="Semis" text:anchor-type="as-char" draw:z-index="0" svg:width="5.2916666666667cm" style:rel-width="100%" svg:height="5.2916666666667cm" style:rel-height="scale"><draw:image xlink:href="/srv/briki/data/media/tou/latg8_17-18/kel2/semis.png" xlink:type="simple" xlink:show="embed" xlink:actuate="onLoad"/></draw:frame>Semis</text:p></draw:text-box></draw:frame><draw:frame draw:style-name="media" draw:name="Semis Legend" text:anchor-type="as-char" draw:z-index="0" svg:width="5.2916666666667cm" style:rel-width="100%"><draw:text-box><text:p text:style-name="legendcenter"><draw:frame draw:style-name="media" draw:name="Semis" text:anchor-type="as-char" draw:z-index="1" svg:width="5.2916666666667cm" style:rel-width="100%" svg:height="5.2916666666667cm" style:rel-height="scale"><draw:image xlink:href="/srv/briki/data/media/tou/latg8_17-18/kel2/semis2.png" xlink:type="simple" xlink:show="embed" xlink:actuate="onLoad"/></draw:frame>Semi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38:40</meta:creation-date>
    <dc:creator>Generated</dc:creator>
    <dc:date>2025-06-07T17::38:40</dc:date>
    <dc:language>en-US</dc:language>
    <meta:editing-cycles>1</meta:editing-cycles>
    <meta:editing-duration>PT0S</meta:editing-duration>
    <dc:title>tou:latg8_17-18:kel2:semis</dc:title>
  </office:meta>
</office:document-meta>
</file>