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latg8_17-18:kel2:sidebar"/>&lt;fs large&gt; <text:a xlink:type="simple" xlink:href="http://briki.brecht-schule.hamburg/doku.php?id=tou:latg8_17-18:kel2:start" text:style-name="Internet_20_link" text:visited-style-name="Visited_20_Internet_20_Link">Klausurersatzleistung G8</text:a>
&lt;/fs&gt;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architektur" text:style-name="Internet_20_link" text:visited-style-name="Visited_20_Internet_20_Link">Architektur (Valerian und Jonas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kinder" text:style-name="Internet_20_link" text:visited-style-name="Visited_20_Internet_20_Link">Kinder (Vanessa und Julia)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finanzen" text:style-name="Internet_20_link" text:visited-style-name="Visited_20_Internet_20_Link">Geld und Finanzen (Bela und Ala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militaer" text:style-name="Internet_20_link" text:visited-style-name="Visited_20_Internet_20_Link">Das römische Militär (Bela und Ala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emilia" text:style-name="Internet_20_link" text:visited-style-name="Visited_20_Internet_20_Link">Thermen (Emilia, Annika und Hannah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leon" text:style-name="Internet_20_link" text:visited-style-name="Visited_20_Internet_20_Link">Kriminalität (Leo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brotundspiele" text:style-name="Internet_20_link" text:visited-style-name="Visited_20_Internet_20_Link">Brot und Spiele (Louis und Eyke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cosmo" text:style-name="Internet_20_link" text:visited-style-name="Visited_20_Internet_20_Link">Die Esskultur (Cosmo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latg8_17-18:kel2:verkehr" text:style-name="Internet_20_link" text:visited-style-name="Visited_20_Internet_20_Link">Der Verkehr (Gisell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09:52</meta:creation-date>
    <dc:creator>Generated</dc:creator>
    <dc:date>2026-03-20T20::09:52</dc:date>
    <dc:language>en-US</dc:language>
    <meta:editing-cycles>1</meta:editing-cycles>
    <meta:editing-duration>PT0S</meta:editing-duration>
    <dc:title>tou:latg8_17-18:kel2:sidebar</dc:title>
  </office:meta>
</office:document-meta>
</file>