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2:start"/><text:bookmark-start text:name="__RefHeading___inhaltsverzeichnis_1"/><text:bookmark-start text:name="inhaltsverzeichnis"/>Inhaltsverzeichnis<text:bookmark-end text:name="__RefHeading___inhaltsverzeichnis_1"/><text:bookmark-end text:name="inhaltsverzeichnis"/></text:h>
      <text:p text:style-name="Horizontal_20_Line"/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architektur" text:style-name="Internet_20_link" text:visited-style-name="Visited_20_Internet_20_Link">Architektur im Alten Rom</text:a></text:span>&lt;/fs&gt; - &lt;fs medium&gt;Valerian und Jonas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kinder" text:style-name="Internet_20_link" text:visited-style-name="Visited_20_Internet_20_Link">Kinder</text:a></text:span>&lt;/fs&gt; - &lt;fs medium&gt;Vanessa und Julia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finanzen" text:style-name="Internet_20_link" text:visited-style-name="Visited_20_Internet_20_Link">Geld und Münzen</text:a></text:span>&lt;/fs&gt; - &lt;fs medium&gt;Bela und Alan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militaer" text:style-name="Internet_20_link" text:visited-style-name="Visited_20_Internet_20_Link">Das römische Militär</text:a></text:span>&lt;/fs&gt; - &lt;fs medium&gt;Bela und Alan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emilia" text:style-name="Internet_20_link" text:visited-style-name="Visited_20_Internet_20_Link">Thermen im Römischen Reich</text:a></text:span>&lt;/fs&gt; - &lt;fs medium&gt;Emilia, Hannah und Annika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leon" text:style-name="Internet_20_link" text:visited-style-name="Visited_20_Internet_20_Link">Kriminalität in der Antike</text:a></text:span>&lt;/fs&gt; - &lt;fs medium&gt;Leon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brotundspiele" text:style-name="Internet_20_link" text:visited-style-name="Visited_20_Internet_20_Link">Brot und Spiele zur Zeit der Kaiser</text:a></text:span>&lt;/fs&gt; - &lt;fs medium&gt;Louis und Eyke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cosmo" text:style-name="Internet_20_link" text:visited-style-name="Visited_20_Internet_20_Link">Esskultur im Alten Rom</text:a></text:span>&lt;/fs&gt; - &lt;fs medium&gt;Cosmo&lt;/fs&gt;</text:p>
        </text:list-item>
      </text:list>
      <text:list text:style-name="List_20_1" text:continue-numbering="false">
        <text:list-item>
          <text:p text:style-name="LastListParagraph_List_20_1_Content_First"> &lt;fs large&gt;<text:span text:style-name="Strong_20_Emphasis"><text:a xlink:type="simple" xlink:href="http://briki.brecht-schule.hamburg/doku.php?id=tou:latg8_17-18:kel2:verkehr" text:style-name="Internet_20_link" text:visited-style-name="Visited_20_Internet_20_Link">Verkehr im römischen Reich</text:a></text:span>&lt;/fs&gt; - &lt;fs medium&gt;Giselle&lt;/fs&gt;</text:p>
        </text:list-item>
      </text:list>
      <text:list text:style-name="List_20_1" text:continue-numbering="false">
        <text:list-item>
          <text:p text:style-name="LastListParagraph_List_20_1_Content_First"> &lt;fs large&gt;<text:a xlink:type="simple" xlink:href="http://briki.brecht-schule.hamburg/doku.php?id=tou:latg8_17-18:kel2:informationen" text:style-name="Internet_20_link" text:visited-style-name="Visited_20_Internet_20_Link">Abgabe, Länge etc.</text:a>&lt;/fs&gt; - &lt;fs medium&gt;Dr. Toufexis&lt;/fs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11:29</meta:creation-date>
    <dc:creator>Generated</dc:creator>
    <dc:date>2026-03-20T20::11:29</dc:date>
    <dc:language>en-US</dc:language>
    <meta:editing-cycles>1</meta:editing-cycles>
    <meta:editing-duration>PT0S</meta:editing-duration>
    <dc:title>tou:latg8_17-18:kel2:start</dc:title>
  </office:meta>
</office:document-meta>
</file>