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u:latg8_17-18:kel2:thermen"/>&lt;fs x-large&gt;Thermen&lt;/fs&gt;</text:span></text:p>
      <text:p text:style-name="Text_20_body">&lt;fs medium&gt;<text:span text:style-name="Strong_20_Emphasis">Der Aufstieg des Badens</text:span>&lt;/fs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23:33</meta:creation-date>
    <dc:creator>Generated</dc:creator>
    <dc:date>2025-06-07T19::23:33</dc:date>
    <dc:language>en-US</dc:language>
    <meta:editing-cycles>1</meta:editing-cycles>
    <meta:editing-duration>PT0S</meta:editing-duration>
    <dc:title>tou:latg8_17-18:kel2:thermen</dc:title>
  </office:meta>
</office:document-meta>
</file>