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obst:derepublica:augustinus"/><text:bookmark-start text:name="__RefHeading___recherche-aufgabe_1"/><text:bookmark-start text:name="recherche-aufgabe"/>Recherche-Aufgabe<text:bookmark-end text:name="__RefHeading___recherche-aufgabe_1"/><text:bookmark-end text:name="recherche-aufgabe"/></text:h>
      <text:p text:style-name="Text_20_body">1. Wer war Augustinus aus Hippo in Nordafrika? (max 300 Wö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4:51</meta:creation-date>
    <dc:creator>Generated</dc:creator>
    <dc:date>2025-06-07T17::24:51</dc:date>
    <dc:language>en-US</dc:language>
    <meta:editing-cycles>1</meta:editing-cycles>
    <meta:editing-duration>PT0S</meta:editing-duration>
    <dc:title>tou:obst:derepublica:augustinus</dc:title>
  </office:meta>
</office:document-meta>
</file>