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prowo18:roboter"/><text:bookmark-start text:name="__RefHeading___montag_1"/><text:bookmark-start text:name="montag"/>Montag<text:bookmark-end text:name="__RefHeading___montag_1"/><text:bookmark-end text:name="montag"/></text:h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<text:a xlink:type="simple" xlink:href="https://www.planet-wissen.de/technik/computer_und_roboter/roboter_mechanische_helfer/index.html" text:style-name="Internet_20_link" text:visited-style-name="Visited_20_Internet_20_Link">https://www.planet-wissen.de/technik/computer_und_roboter/roboter_mechanische_helfer/index.html</text:a></text:p>
      <text:h text:style-name="Heading_20_3" text:outline-level="3"><text:bookmark-start text:name="__RefHeading___aufgabe_3"/><text:bookmark-start text:name="aufgabe"/>Aufgabe:<text:bookmark-end text:name="__RefHeading___aufgabe_3"/><text:bookmark-end text:name="aufgabe"/></text:h>
      <text:p text:style-name="Text_20_body">Recherchiere im Internet. Versuche folgende Fragen zu beantworten:</text:p>
      <text:list text:style-name="Numbering_20_1" text:continue-numbering="false">
        <text:list-item>
          <text:p text:style-name="Numbering_20_1_Content_First"> Wie lernt ein Roboter? (Ein guter Anfang ist viell. folgende Seite: <text:a xlink:type="simple" xlink:href="https://www.simplyscience.ch/teens-liesnach-archiv/articles/wie-lernt-ein-roboter.html" text:style-name="Internet_20_link" text:visited-style-name="Visited_20_Internet_20_Link">https://www.simplyscience.ch/teens-liesnach-archiv/articles/wie-lernt-ein-roboter.html</text:a>)</text:p>
        </text:list-item>
        <text:list-item/>
        <text:list-item>
          <text:p text:style-name="Numbering_20_1_Content_Last"> Welche Roboter für den Alltag gibt es? Nenne Beispie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3::19:38</meta:creation-date>
    <dc:creator>Generated</dc:creator>
    <dc:date>2026-03-20T03::19:38</dc:date>
    <dc:language>en-US</dc:language>
    <meta:editing-cycles>1</meta:editing-cycles>
    <meta:editing-duration>PT0S</meta:editing-duration>
    <dc:title>tou:prowo18:roboter</dc:title>
  </office:meta>
</office:document-meta>
</file>