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rels9:lebenslaufsiddarta"/><text:bookmark-start text:name="__RefHeading___aufgabe_1"/><text:bookmark-start text:name="aufgabe"/>Aufgabe<text:bookmark-end text:name="__RefHeading___aufgabe_1"/><text:bookmark-end text:name="aufgabe"/></text:h>
      <text:p text:style-name="Text_20_body">Erstelle einen Lebenslauf von Siddharta Gautama (Buddha).</text:p>
      <text:p text:style-name="Text_20_body">Fasse folgende Episoden aus Buddhas Leben kurz zusammen:</text:p>
      <text:list text:style-name="List_20_1" text:continue-numbering="false">
        <text:list-item>
          <text:p text:style-name="List_20_1_Content_First"> Geburt</text:p>
        </text:list-item>
        <text:list-item>
          <text:p text:style-name="List_20_1_Content"> Vier Ausfahrten</text:p>
        </text:list-item>
        <text:list-item>
          <text:p text:style-name="List_20_1_Content"> Askese und Erleuchtung</text:p>
        </text:list-item>
        <text:list-item>
          <text:p text:style-name="List_20_1_Content"> Verbreitung der Lehre</text:p>
        </text:list-item>
        <text:list-item>
          <text:p text:style-name="List_20_1_Content_Last"> Tod (Ableben)</text:p>
        </text:list-item>
      </text:list>
      <text:p text:style-name="Text_20_body">Du darfst NUR folgende Quellen benutzen:</text:p>
      <text:list text:style-name="List_20_1" text:continue-numbering="false">
        <text:list-item>
          <text:p text:style-name="List_20_1_Content_First"> <text:a xlink:type="simple" xlink:href="https://de.wikipedia.org/wiki/Siddhartha_Gautama" text:style-name="Internet_20_link" text:visited-style-name="Visited_20_Internet_20_Link">https://de.wikipedia.org/wiki/Siddhartha_Gautama</text:a></text:p>
        </text:list-item>
        <text:list-item>
          <text:p text:style-name="List_20_1_Content"> <text:a xlink:type="simple" xlink:href="http://www.planet-wissen.de/kultur/religion/buddhismus/index.html" text:style-name="Internet_20_link" text:visited-style-name="Visited_20_Internet_20_Link">http://www.planet-wissen.de/kultur/religion/buddhismus/index.html</text:a></text:p>
        </text:list-item>
        <text:list-item>
          <text:p text:style-name="List_20_1_Content"> <text:a xlink:type="simple" xlink:href="http://www1.wdr.de/kinder/tv/neuneinhalb/mehrwissen/lexikon/b/lexikon-buddhismus-100.html" text:style-name="Internet_20_link" text:visited-style-name="Visited_20_Internet_20_Link">http://www1.wdr.de/kinder/tv/neuneinhalb/mehrwissen/lexikon/b/lexikon-buddhismus-100.html</text:a></text:p>
        </text:list-item>
        <text:list-item>
          <text:p text:style-name="List_20_1_Content_Last"> <text:a xlink:type="simple" xlink:href="https://www.univie.ac.at/rel_jap/an/Ikonographie/Shaka/Buddhas_Leben" text:style-name="Internet_20_link" text:visited-style-name="Visited_20_Internet_20_Link">https://www.univie.ac.at/rel_jap/an/Ikonographie/Shaka/Buddhas_Leben</text:a></text:p>
        </text:list-item>
      </text:list>
      <text:p text:style-name="Text_20_body">Du kannst auch folgende Videos angucken:</text:p>
      <text:list text:style-name="List_20_1" text:continue-numbering="false">
        <text:list-item>
          <text:p text:style-name="List_20_1_Content_First"> <text:a xlink:type="simple" xlink:href="https://www.youtube.com/watch?v=Eo-w5r3zgQE" text:style-name="Internet_20_link" text:visited-style-name="Visited_20_Internet_20_Link">https://www.youtube.com/watch?v=Eo-w5r3zgQE</text:a></text:p>
        </text:list-item>
        <text:list-item>
          <text:p text:style-name="List_20_1_Content_Last"> <text:a xlink:type="simple" xlink:href="https://www.youtube.com/watch?v=sjtTy4RrG_8" text:style-name="Internet_20_link" text:visited-style-name="Visited_20_Internet_20_Link">https://www.youtube.com/watch?v=sjtTy4RrG_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3:09</meta:creation-date>
    <dc:creator>Generated</dc:creator>
    <dc:date>2026-03-20T19::13:09</dc:date>
    <dc:language>en-US</dc:language>
    <meta:editing-cycles>1</meta:editing-cycles>
    <meta:editing-duration>PT0S</meta:editing-duration>
    <dc:title>tou:rels9:lebenslaufsiddarta</dc:title>
  </office:meta>
</office:document-meta>
</file>