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rels9:start"/><text:bookmark-start text:name="__RefHeading___aufgaben_1"/><text:bookmark-start text:name="aufgaben"/>Aufgaben<text:bookmark-end text:name="__RefHeading___aufgaben_1"/><text:bookmark-end text:name="aufgabe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tou:rels9:lebenslaufsiddarta" text:style-name="Internet_20_link" text:visited-style-name="Visited_20_Internet_20_Link">Lebenslauf Siddharta Gauta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7:16</meta:creation-date>
    <dc:creator>Generated</dc:creator>
    <dc:date>2026-03-20T17::37:16</dc:date>
    <dc:language>en-US</dc:language>
    <meta:editing-cycles>1</meta:editing-cycles>
    <meta:editing-duration>PT0S</meta:editing-duration>
    <dc:title>tou:rels9:start</dc:title>
  </office:meta>
</office:document-meta>
</file>