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s1-s3_16_17:metamorphosen"/><text:bookmark-start text:name="__RefHeading___nuetzliche_links_1"/><text:bookmark-start text:name="nuetzliche_links"/>Nützliche Links<text:bookmark-end text:name="__RefHeading___nuetzliche_links_1"/><text:bookmark-end text:name="nuetzliche_links"/></text:h>
      <text:list text:style-name="List_20_1" text:continue-numbering="false">
        <text:list-item>
          <text:p text:style-name="List_20_1_Content_First"> <text:a xlink:type="simple" xlink:href="https://prezi.com/fg_mut8a3wdz/motive-von-ovids-metamorphosen-im-film/" text:style-name="Internet_20_link" text:visited-style-name="Visited_20_Internet_20_Link">Prezi: Motive von Ovids Metamorphosen im Film</text:a></text:p>
        </text:list-item>
        <text:list-item>
          <text:p text:style-name="List_20_1_Content_Last"> <text:a xlink:type="simple" xlink:href="http://www.schule-bw.de/unterricht/faecher/latein/internetadressen/autoren/ovid-metamorphosen" text:style-name="Internet_20_link" text:visited-style-name="Visited_20_Internet_20_Link">Internetadressen zu den Metamorphosen (schule-bw.de)</text:a></text:p>
        </text:list-item>
      </text:list>
      <text:h text:style-name="Heading_20_1" text:outline-level="1"><text:bookmark-start text:name="__RefHeading___zum_nachdenken_2"/><text:bookmark-start text:name="zum_nachdenken"/>Zum Nachdenken<text:bookmark-end text:name="__RefHeading___zum_nachdenken_2"/><text:bookmark-end text:name="zum_nachdenken"/></text:h>
      <text:list text:style-name="List_20_1" text:continue-numbering="false">
        <text:list-item>
          <text:p text:style-name="LastListParagraph_List_20_1_Content_First"> <text:a xlink:type="simple" xlink:href="https://de.wikipedia.org/wiki/Werwolf" text:style-name="Internet_20_link" text:visited-style-name="Visited_20_Internet_20_Link">Werwolf - König Lykaon bei den Metamorphosen</text:a></text:p>
        </text:list-item>
      </text:list>
      <text:h text:style-name="Heading_20_1" text:outline-level="1"><text:bookmark-start text:name="__RefHeading___buecher_3"/><text:bookmark-start text:name="buecher"/>Bücher<text:bookmark-end text:name="__RefHeading___buecher_3"/><text:bookmark-end text:name="buecher"/></text:h>
      <text:list text:style-name="List_20_1" text:continue-numbering="false">
        <text:list-item>
          <text:p text:style-name="LastListParagraph_List_20_1_Content_First"> <text:a xlink:type="simple" xlink:href="https://books.google.de/books?id=bcTh4g3ywS8C&amp;lpg=PA267&amp;ots=AsFvR9nn-K&amp;dq=verwandlung%20mythos%20in%20der%20deutschen%20literatur&amp;hl=de&amp;pg=PP1#v=onepage&amp;q=verwandlung%20mythos%20in%20der%20deutschen%20literatur&amp;f=false" text:style-name="Internet_20_link" text:visited-style-name="Visited_20_Internet_20_Link">Medea. Die multimediale Karriere einer mythologischen Figur</text:a></text:p>
        </text:list-item>
      </text:list>
      <text:h text:style-name="Heading_20_1" text:outline-level="1"><text:bookmark-start text:name="__RefHeading___einzelne_mythen_4"/><text:bookmark-start text:name="einzelne_mythen"/>Einzelne Mythen<text:bookmark-end text:name="__RefHeading___einzelne_mythen_4"/><text:bookmark-end text:name="einzelne_mythen"/></text:h>
      <text:h text:style-name="Heading_20_2" text:outline-level="2"><text:bookmark-start text:name="__RefHeading___narziss_und_echo_5"/><text:bookmark-start text:name="narziss_und_echo"/>Narziss und Echo<text:bookmark-end text:name="__RefHeading___narziss_und_echo_5"/><text:bookmark-end text:name="narziss_und_echo"/></text:h>
      <text:list text:style-name="List_20_1" text:continue-numbering="false">
        <text:list-item>
          <text:p text:style-name="LastListParagraph_List_20_1_Content_First"> <text:a xlink:type="simple" xlink:href="https://vimeo.com/136643476" text:style-name="Internet_20_link" text:visited-style-name="Visited_20_Internet_20_Link">Ein Rätselfilm ist die besondere Form des Unterhaltungsfilms, bei dem der Inhalt aus dem formalen Gefüge des Films erraten werden muß.
Lange schien nichtig das Wort des Propheten, / doch bracht' es der Ausgang / Endlich zu Ehren: ein seltsames Rasen, ein sonderbar Sterben! (Ovid, Metamorphose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23:06</meta:creation-date>
    <dc:creator>Generated</dc:creator>
    <dc:date>2025-06-07T06::23:06</dc:date>
    <dc:language>en-US</dc:language>
    <meta:editing-cycles>1</meta:editing-cycles>
    <meta:editing-duration>PT0S</meta:editing-duration>
    <dc:title>tou:s1-s3_16_17:metamorphosen</dc:title>
  </office:meta>
</office:document-meta>
</file>