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s8-16_17:01nov16"/><text:bookmark-start text:name="__RefHeading___klausurersatzleistung_1"/><text:bookmark-start text:name="klausurersatzleistung"/>Klausurersatzleistung<text:bookmark-end text:name="__RefHeading___klausurersatzleistung_1"/><text:bookmark-end text:name="klausurersatzleistung"/></text:h>
      <text:p text:style-name="Text_20_body"><text:a xlink:type="simple" xlink:href="https://1drv.ms/xs/s!Ak8PB6UiBgGIi8srGhXxJgOsHUVfsg" text:style-name="Internet_20_link" text:visited-style-name="Visited_20_Internet_20_Link">Anmeldeformul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9::00:20</meta:creation-date>
    <dc:creator>Generated</dc:creator>
    <dc:date>2026-03-20T19::00:20</dc:date>
    <dc:language>en-US</dc:language>
    <meta:editing-cycles>1</meta:editing-cycles>
    <meta:editing-duration>PT0S</meta:editing-duration>
    <dc:title>tou:s8-16_17:01nov16</dc:title>
  </office:meta>
</office:document-meta>
</file>