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s8-16_17:05okt16"/><text:bookmark-start text:name="__RefHeading___grundlagen_der_typographie_1"/><text:bookmark-start text:name="grundlagen_der_typographie"/>Grundlagen der Typographie<text:bookmark-end text:name="__RefHeading___grundlagen_der_typographie_1"/><text:bookmark-end text:name="grundlagen_der_typographie"/></text:h>
      <text:p text:style-name="Text_20_body">S. Materialien im Kursordner (\Output\Toufexis_out\S8 INF 2016-2017\05.10.2016)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h text:style-name="Heading_20_3" text:outline-level="3"><text:bookmark-start text:name="__RefHeading___pflicht_3"/><text:bookmark-start text:name="pflicht"/>Pflicht<text:bookmark-end text:name="__RefHeading___pflicht_3"/><text:bookmark-end text:name="pflicht"/></text:h>
      <text:list text:style-name="List_20_1" text:continue-numbering="false">
        <text:list-item>
          <text:p text:style-name="LastListParagraph_List_20_1_Content_First"> Aufgabe Schrift und Wirkung 2.pdf</text:p>
        </text:list-item>
      </text:list>
      <text:p text:style-name="Text_20_body">Bitte die „Markieren“ Funktion des Adobe Readeres benutzen. (Die Funktion wird demonstriert.)</text:p>
      <text:list text:style-name="List_20_1" text:continue-numbering="false">
        <text:list-item>
          <text:p text:style-name="LastListParagraph_List_20_1_Content_First"> ListAufgabe Schrift und Wirkung 1.pdf</text:p>
        </text:list-item>
      </text:list>
      <text:p text:style-name="Text_20_body">Nur Aufgabe 2a und b. Bitte in eine separate Word-Dat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2::39:07</meta:creation-date>
    <dc:creator>Generated</dc:creator>
    <dc:date>2025-06-14T12::39:07</dc:date>
    <dc:language>en-US</dc:language>
    <meta:editing-cycles>1</meta:editing-cycles>
    <meta:editing-duration>PT0S</meta:editing-duration>
    <dc:title>tou:s8-16_17:05okt16</dc:title>
  </office:meta>
</office:document-meta>
</file>