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14sep16"/><text:bookmark-start text:name="__RefHeading___themaabsatz_1"/><text:bookmark-start text:name="themaabsatz"/>Thema: Absatz<text:bookmark-end text:name="__RefHeading___themaabsatz_1"/><text:bookmark-end text:name="themaabsatz"/></text:h>
      <text:h text:style-name="Heading_20_2" text:outline-level="2"><text:bookmark-start text:name="__RefHeading___was_ist_ein_absatz_2"/><text:bookmark-start text:name="was_ist_ein_absatz"/>Was ist ein Absatz?<text:bookmark-end text:name="__RefHeading___was_ist_ein_absatz_2"/><text:bookmark-end text:name="was_ist_ein_absatz"/></text:h>
      <text:list text:style-name="List_20_1" text:continue-numbering="false">
        <text:list-item>
          <text:p text:style-name="List_20_1_Content_First"> Absatz in Büchern und gedrucktem Material</text:p>
        </text:list-item>
        <text:list-item>
          <text:p text:style-name="List_20_1_Content"> Wie erkenne ich einen Absatz?</text:p>
        </text:list-item>
        <text:list-item>
          <text:p text:style-name="List_20_1_Content"> Beispiele</text:p>
          <text:list text:style-name="List_20_1">
            <text:list-item>
              <text:p text:style-name="List_20_1_Content"> <text:a xlink:type="simple" xlink:href="https://books.google.de/books?id=4bDTqWP0RRcC&amp;lpg=PP1&amp;dq=harry%20potter%20and%20the%20cursed%20child%20book&amp;hl=de&amp;pg=PT3#v=onepage&amp;q&amp;f=false" text:style-name="Internet_20_link" text:visited-style-name="Visited_20_Internet_20_Link">Beispiel 1</text:a></text:p>
            </text:list-item>
            <text:list-item>
              <text:p text:style-name="List_20_1_Content"> <text:a xlink:type="simple" xlink:href="https://books.google.de/books?id=n1Pm0_AKSZ4C&amp;pg=PT90&amp;dq=boot+bauen&amp;hl=de&amp;sa=X&amp;ved=0ahUKEwiCuK_uso7PAhXkIsAKHXrVCB4Q6AEIPjAC#v=onepage&amp;q=boot%20bauen&amp;f=false" text:style-name="Internet_20_link" text:visited-style-name="Visited_20_Internet_20_Link">Beispiel 2</text:a></text:p>
            </text:list-item>
            <text:list-item>
              <text:p text:style-name="List_20_1_Content_Last"> <text:a xlink:type="simple" xlink:href="https://books.google.de/books?id=fBVG8PlExn0C&amp;lpg=PA18&amp;dq=boot%20bauen&amp;hl=de&amp;pg=PA18#v=onepage&amp;q=boot%20bauen&amp;f=false" text:style-name="Internet_20_link" text:visited-style-name="Visited_20_Internet_20_Link">Beispiel 3</text:a></text:p>
            </text:list-item>
          </text:list>
        </text:list-item>
      </text:list>
      <text:h text:style-name="Heading_20_2" text:outline-level="2"><text:bookmark-start text:name="__RefHeading___absatz_paragraph_in_der_elektronischen_textverarbeitung_3"/><text:bookmark-start text:name="absatz_paragraph_in_der_elektronischen_textverarbeitung"/>Absatz (paragraph) in der elektronischen Textverarbeitung<text:bookmark-end text:name="__RefHeading___absatz_paragraph_in_der_elektronischen_textverarbeitung_3"/><text:bookmark-end text:name="absatz_paragraph_in_der_elektronischen_textverarbeitung"/></text:h>
      <text:list text:style-name="List_20_1" text:continue-numbering="false">
        <text:list-item>
          <text:p text:style-name="List_20_1_Content_First"> HTML: &lt;p&gt;</text:p>
        </text:list-item>
        <text:list-item>
          <text:p text:style-name="List_20_1_Content"> Absätze in Microsoft Word</text:p>
          <text:list text:style-name="List_20_1">
            <text:list-item>
              <text:p text:style-name="List_20_1_Content"> Der Unterschied zwischen Absatz und Zeilenumbruch</text:p>
            </text:list-item>
            <text:list-item>
              <text:p text:style-name="List_20_1_Content_Last"> Absatzmarken und ausgeblendeten Formatierungssymbole anzeigen lassen</text:p>
            </text:list-item>
          </text:list>
        </text:list-item>
      </text:list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list text:style-name="Numbering_20_1" text:continue-numbering="false">
        <text:list-item>
          <text:p text:style-name="Numbering_20_1_Content_First"> Öffne Microsoft Word</text:p>
        </text:list-item>
        <text:list-item>
          <text:p text:style-name="Numbering_20_1_Content"> Aktiviere die Einstellung „Absatzmarken und ausgeblendeten Formatierungssymbole anzeigen lassen“</text:p>
        </text:list-item>
        <text:list-item>
          <text:p text:style-name="Numbering_20_1_Content"> Erstelle mit dem &lt;fc #800080&gt;Snipping Tool&lt;/fc&gt; ein Screenshot des Microsoft Word Fensters</text:p>
        </text:list-item>
        <text:list-item>
          <text:p text:style-name="Numbering_20_1_Content"> Speichere das Bild auf dein Laufwerk</text:p>
        </text:list-item>
        <text:list-item>
          <text:p text:style-name="Numbering_20_1_Content"> Bennenne die Datei um nach dem Muster Bild_Dein Vorname.JPG</text:p>
        </text:list-item>
        <text:list-item>
          <text:p text:style-name="Numbering_20_1_Content_Last"> Kopiere die Datei auf \\Toufexis_in (mit der Maus auf \\Toufexis_in bewegen und loslassen)</text:p>
        </text:list-item>
      </text:list>
      <text:h text:style-name="Heading_20_3" text:outline-level="3"><text:bookmark-start text:name="__RefHeading___eigenschaften_attribute_eines_absatzes_in_microsoft_word_dialogfenster_absatz_5"/><text:bookmark-start text:name="eigenschaften_attribute_eines_absatzes_in_microsoft_word_dialogfenster_absatz"/>Eigenschaften (Attribute) eines Absatzes in Microsoft Word (Dialogfenster Absatz)<text:bookmark-end text:name="__RefHeading___eigenschaften_attribute_eines_absatzes_in_microsoft_word_dialogfenster_absatz_5"/><text:bookmark-end text:name="eigenschaften_attribute_eines_absatzes_in_microsoft_word_dialogfenster_absatz"/></text:h>
      <text:list text:style-name="List_20_1" text:continue-numbering="false">
        <text:list-item>
          <text:p text:style-name="List_20_1_Content_First"> Einzüge und Abstände</text:p>
          <text:list text:style-name="List_20_1">
            <text:list-item>
              <text:p text:style-name="List_20_1_Content"> Ausrichtung</text:p>
            </text:list-item>
            <text:list-item>
              <text:p text:style-name="List_20_1_Content"> Gliederungsebene</text:p>
            </text:list-item>
            <text:list-item>
              <text:p text:style-name="List_20_1_Content"> Einzug (links, rechts)</text:p>
            </text:list-item>
            <text:list-item>
              <text:p text:style-name="List_20_1_Content"> Sondereinzug</text:p>
            </text:list-item>
            <text:list-item>
              <text:p text:style-name="List_20_1_Content"> Abstand (vor, nach)</text:p>
            </text:list-item>
            <text:list-item>
              <text:p text:style-name="List_20_1_Content"> Zeilenabstand</text:p>
            </text:list-item>
          </text:list>
        </text:list-item>
        <text:list-item>
          <text:p text:style-name="List_20_1_Content"> Zeilen und Seitenumbruch</text:p>
          <text:list text:style-name="List_20_1">
            <text:list-item>
              <text:p text:style-name="List_20_1_Content"> Paginierung</text:p>
              <text:list text:style-name="List_20_1">
                <text:list-item>
                  <text:p text:style-name="List_20_1_Content"> Absatzkontrolle</text:p>
                </text:list-item>
                <text:list-item>
                  <text:p text:style-name="List_20_1_Content"> Nicht vom nächsten Absatz trennen</text:p>
                </text:list-item>
                <text:list-item>
                  <text:p text:style-name="List_20_1_Content"> Diesen Absatz zusammenhalten</text:p>
                </text:list-item>
                <text:list-item>
                  <text:p text:style-name="List_20_1_Content"> Seitenumbruch oberhalb</text:p>
                </text:list-item>
              </text:list>
            </text:list-item>
            <text:list-item>
              <text:p text:style-name="List_20_1_Content"> Formatierungsausnahmen</text:p>
              <text:list text:style-name="List_20_1">
                <text:list-item>
                  <text:p text:style-name="List_20_1_Content"> Zeilennummer unterdrücken</text:p>
                </text:list-item>
                <text:list-item>
                  <text:p text:style-name="List_20_1_Content_Last"> Keine Silbentrennun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ufgabe_6"/><text:bookmark-start text:name="aufgabe1"/>Aufgabe<text:bookmark-end text:name="__RefHeading___aufgabe_6"/><text:bookmark-end text:name="aufgabe1"/></text:h>
      <text:list text:style-name="Numbering_20_1" text:continue-numbering="false">
        <text:list-item>
          <text:p text:style-name="Numbering_20_1_Content_First"> Kopiere die Datei \\Toufexis_out\S8 INF 2016-2017\14 Sep 2016\Aufgabe\Absatz Arbeitsdatei.docx auf dein Laufwerk</text:p>
        </text:list-item>
        <text:list-item>
          <text:p text:style-name="Numbering_20_1_Content"> Öffne die Datei mit Microsoft Word</text:p>
        </text:list-item>
        <text:list-item>
          <text:p text:style-name="Numbering_20_1_Content"> Gliedere den Text in Absätzen</text:p>
        </text:list-item>
        <text:list-item>
          <text:p text:style-name="Numbering_20_1_Content"> Formatiere alle Absätze folgendermaßen:</text:p>
          <text:list text:style-name="Numbering_20_1">
            <text:list-item>
              <text:p text:style-name="Numbering_20_1_Content"> Ausrichtung: Blocksatz</text:p>
            </text:list-item>
            <text:list-item>
              <text:p text:style-name="Numbering_20_1_Content"> Zeilenabstand: Genau 16pt</text:p>
            </text:list-item>
            <text:list-item>
              <text:p text:style-name="Numbering_20_1_Content"> Abstand vor: 4pt, Abstand nach: 4pt</text:p>
            </text:list-item>
          </text:list>
        </text:list-item>
        <text:list-item>
          <text:p text:style-name="Numbering_20_1_Content"> Formatiere den ersten Absatz, also die Überschrift, folgendermaßen:</text:p>
          <text:list text:style-name="Numbering_20_1">
            <text:list-item>
              <text:p text:style-name="Numbering_20_1_Content"> Schriftgröße: 18pt</text:p>
            </text:list-item>
            <text:list-item>
              <text:p text:style-name="Numbering_20_1_Content"> Zeilenabstand: Doppelt</text:p>
            </text:list-item>
            <text:list-item>
              <text:p text:style-name="Numbering_20_1_Content"> Ausrichtung: Zentriert</text:p>
            </text:list-item>
            <text:list-item>
              <text:p text:style-name="Numbering_20_1_Content"> Abstand vor: 18pt</text:p>
            </text:list-item>
            <text:list-item>
              <text:p text:style-name="Numbering_20_1_Content"> Abstand nach: 9pt</text:p>
            </text:list-item>
            <text:list-item>
              <text:p text:style-name="Numbering_20_1_Content"> Aktiviere die Einstellung: Nicht vom nächsten Absatz trennen</text:p>
            </text:list-item>
          </text:list>
        </text:list-item>
        <text:list-item>
          <text:p text:style-name="Numbering_20_1_Content"> Wenn du fertig bist: </text:p>
          <text:list text:style-name="Numbering_20_1">
            <text:list-item>
              <text:p text:style-name="Numbering_20_1_Content"> Bennene die Datei nach dem folgenden Muster um: Aufgabe_Absatz_Dein Vorname.doc (Du schreibst natürlich deinen eigenen Vornamen dazu)</text:p>
            </text:list-item>
            <text:list-item>
              <text:p text:style-name="Numbering_20_1_Content_Last"> Kopiere die Datei in \\Toufexis_in (Mit der Maus auf \\Toufexis_in bewegen und loslassen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00:38</meta:creation-date>
    <dc:creator>Generated</dc:creator>
    <dc:date>2025-06-14T11::00:38</dc:date>
    <dc:language>en-US</dc:language>
    <meta:editing-cycles>1</meta:editing-cycles>
    <meta:editing-duration>PT0S</meta:editing-duration>
    <dc:title>tou:s8-16_17:14sep16</dc:title>
  </office:meta>
</office:document-meta>
</file>