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21dez16"/><text:bookmark-start text:name="__RefHeading___excel_einfuehrung_1"/><text:bookmark-start text:name="excel_einfuehrung"/>Excel Einführung<text:bookmark-end text:name="__RefHeading___excel_einfuehrung_1"/><text:bookmark-end text:name="excel_einfuehrung"/></text:h>
      <text:p text:style-name="Text_20_body">Bitte folgendes YouTube-Tutorial (alle Teile) anschauen und nebenbei in Excel selber alles verschuchen!</text:p>
      <text:list text:style-name="List_20_1" text:continue-numbering="false">
        <text:list-item>
          <text:p text:style-name="List_20_1_Content_First"> Teil 1: <text:a xlink:type="simple" xlink:href="https://youtu.be/4K7mUMKKekM" text:style-name="Internet_20_link" text:visited-style-name="Visited_20_Internet_20_Link">https://youtu.be/4K7mUMKKekM</text:a></text:p>
        </text:list-item>
        <text:list-item>
          <text:p text:style-name="List_20_1_Content"> Teil 2: <text:a xlink:type="simple" xlink:href="https://youtu.be/3bW6gBp3nSU" text:style-name="Internet_20_link" text:visited-style-name="Visited_20_Internet_20_Link">https://youtu.be/3bW6gBp3nSU</text:a></text:p>
        </text:list-item>
        <text:list-item>
          <text:p text:style-name="List_20_1_Content"> Teil 3: <text:a xlink:type="simple" xlink:href="https://youtu.be/VFWewaQWb_A" text:style-name="Internet_20_link" text:visited-style-name="Visited_20_Internet_20_Link">https://youtu.be/VFWewaQWb_A</text:a></text:p>
        </text:list-item>
        <text:list-item>
          <text:p text:style-name="List_20_1_Content"> Teil 4: <text:a xlink:type="simple" xlink:href="https://youtu.be/-quNNgnXPjI" text:style-name="Internet_20_link" text:visited-style-name="Visited_20_Internet_20_Link">https://youtu.be/-quNNgnXPjI</text:a></text:p>
        </text:list-item>
        <text:list-item>
          <text:p text:style-name="List_20_1_Content"> Teil 5: <text:a xlink:type="simple" xlink:href="https://youtu.be/J4iq-QRPzvc" text:style-name="Internet_20_link" text:visited-style-name="Visited_20_Internet_20_Link">https://youtu.be/J4iq-QRPzvc</text:a></text:p>
        </text:list-item>
        <text:list-item>
          <text:p text:style-name="List_20_1_Content"> Teil 6: <text:a xlink:type="simple" xlink:href="https://youtu.be/MAmVg2xcmEM" text:style-name="Internet_20_link" text:visited-style-name="Visited_20_Internet_20_Link">https://youtu.be/MAmVg2xcmEM</text:a></text:p>
        </text:list-item>
        <text:list-item>
          <text:p text:style-name="List_20_1_Content_Last"> Teil 7: <text:a xlink:type="simple" xlink:href="https://youtu.be/LbRaVcm-als" text:style-name="Internet_20_link" text:visited-style-name="Visited_20_Internet_20_Link">https://youtu.be/LbRaVcm-als</text:a></text:p>
        </text:list-item>
      </text:list>
      <text:p text:style-name="Text_20_body">Hier alle Videos als Playlist:
<text:a xlink:type="simple" xlink:href="https://www.youtube.com/playlist?list=PL4nJxK5tFT0exLnFHx56YQ4wAYWIYzkmj" text:style-name="Internet_20_link" text:visited-style-name="Visited_20_Internet_20_Link">https://www.youtube.com/playlist?list=PL4nJxK5tFT0exLnFHx56YQ4wAYWIYzkm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0:24</meta:creation-date>
    <dc:creator>Generated</dc:creator>
    <dc:date>2026-03-20T19::00:24</dc:date>
    <dc:language>en-US</dc:language>
    <meta:editing-cycles>1</meta:editing-cycles>
    <meta:editing-duration>PT0S</meta:editing-duration>
    <dc:title>tou:s8-16_17:21dez16</dc:title>
  </office:meta>
</office:document-meta>
</file>