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toufexis"/><text:bookmark-start text:name="__RefHeading___latein_lat_1"/><text:bookmark-start text:name="latein_lat"/>Latein (lat)<text:bookmark-end text:name="__RefHeading___latein_lat_1"/><text:bookmark-end text:name="latein_lat"/></text:h>
      <text:list text:style-name="List_20_1" text:continue-numbering="false">
        <text:list-item>
          <text:p text:style-name="List_20_1_Content_First"> <text:a xlink:type="simple" xlink:href="http://briki.brecht-schule.hamburg/doku.php?id=lat6:index" text:style-name="Internet_20_link" text:visited-style-name="Visited_20_Internet_20_Link">6. Klasse</text:a></text:p>
        </text:list-item>
        <text:list-item>
          <text:p text:style-name="List_20_1_Content"> 7. Klasse</text:p>
        </text:list-item>
        <text:list-item>
          <text:p text:style-name="List_20_1_Content"> 8. Klasse</text:p>
        </text:list-item>
        <text:list-item>
          <text:p text:style-name="List_20_1_Content"> 9. Klasse</text:p>
        </text:list-item>
        <text:list-item>
          <text:p text:style-name="List_20_1_Content"> <text:a xlink:type="simple" xlink:href="http://briki.brecht-schule.hamburg/doku.php?id=tou:lateing10:index" text:style-name="Internet_20_link" text:visited-style-name="Visited_20_Internet_20_Link">10. Klasse</text:a></text:p>
        </text:list-item>
        <text:list-item>
          <text:p text:style-name="List_20_1_Content_Last"> Oberstufe</text:p>
        </text:list-item>
      </text:list>
      <text:h text:style-name="Heading_20_1" text:outline-level="1"><text:bookmark-start text:name="__RefHeading___informatik_inf_2"/><text:bookmark-start text:name="informatik_inf"/>Informatik (inf)<text:bookmark-end text:name="__RefHeading___informatik_inf_2"/><text:bookmark-end text:name="informatik_inf"/></text:h>
      <text:list text:style-name="List_20_1" text:continue-numbering="false">
        <text:list-item>
          <text:p text:style-name="List_20_1_Content_First"> <text:a xlink:type="simple" xlink:href="http://briki.brecht-schule.hamburg/doku.php?id=s7inf:start" text:style-name="Internet_20_link" text:visited-style-name="Visited_20_Internet_20_Link">7. Klasse (STS)</text:a></text:p>
        </text:list-item>
        <text:list-item>
          <text:p text:style-name="List_20_1_Content"> <text:a xlink:type="simple" xlink:href="http://briki.brecht-schule.hamburg/doku.php?id=s8inf:index" text:style-name="Internet_20_link" text:visited-style-name="Visited_20_Internet_20_Link">8. Klasse (STS)</text:a></text:p>
        </text:list-item>
        <text:list-item>
          <text:p text:style-name="List_20_1_Content_Last"> <text:a xlink:type="simple" xlink:href="http://briki.brecht-schule.hamburg/doku.php?id=tou:g8inf_2015-2016:index" text:style-name="Internet_20_link" text:visited-style-name="Visited_20_Internet_20_Link">8. Klasse (Gym)</text:a></text:p>
        </text:list-item>
      </text:list>
      <text:h text:style-name="Heading_20_1" text:outline-level="1"><text:bookmark-start text:name="__RefHeading___religion_3"/><text:bookmark-start text:name="religion"/>Religion<text:bookmark-end text:name="__RefHeading___religion_3"/><text:bookmark-end text:name="religio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5rel:jesus" text:style-name="Internet_20_link" text:visited-style-name="Visited_20_Internet_20_Link">5. Klasse (S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12:32</meta:creation-date>
    <dc:creator>Generated</dc:creator>
    <dc:date>2026-03-20T17::12:32</dc:date>
    <dc:language>en-US</dc:language>
    <meta:editing-cycles>1</meta:editing-cycles>
    <meta:editing-duration>PT0S</meta:editing-duration>
    <dc:title>tou:toufexis</dc:title>
  </office:meta>
</office:document-meta>
</file>