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1d4276b612ee255405224fbe61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cheatsheet"/><text:bookmark-start text:name="__RefHeading___spickzettel_1"/><text:bookmark-start text:name="spickzettel"/>Spickzettel<text:bookmark-end text:name="__RefHeading___spickzettel_1"/><text:bookmark-end text:name="spick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ntax </text:p>
          </table:table-cell>
          <table:table-cell office:value-type="string" table:style-name="tableheader">
            <text:p text:style-name="Table_20_Heading"> Ergebnis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FORMATIERUNG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**fett**</text:span> </text:p>
          </table:table-cell>
          <table:table-cell office:value-type="string" table:style-name="tablecell">
            <text:p text:style-name="tablealignleft"> <text:span text:style-name="Strong_20_Emphasis">fet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//kursiv//</text:span> </text:p>
          </table:table-cell>
          <table:table-cell office:value-type="string" table:style-name="tablecell">
            <text:p text:style-name="tablealignleft"> <text:span text:style-name="Emphasis">kursi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__unterstrichen__</text:span> </text:p>
          </table:table-cell>
          <table:table-cell office:value-type="string" table:style-name="tablecell">
            <text:p text:style-name="tablealignleft"> <text:span text:style-name="underline">unterstriche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''monospace''</text:span>  </text:p>
          </table:table-cell>
          <table:table-cell office:value-type="string" table:style-name="tablecell">
            <text:p text:style-name="tablealignleft"> <text:span text:style-name="Source_20_Text">monospa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**//__''alles zusammen''__//**</text:span> </text:p>
          </table:table-cell>
          <table:table-cell office:value-type="string" table:style-name="tablecell">
            <text:p text:style-name="tablealignleft"> <text:span text:style-name="Strong_20_Emphasis"><text:span text:style-name="Emphasis"><text:span text:style-name="underline"><text:span text:style-name="Source_20_Text">alles zusammen</text:span></text:span></text:span>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sup&gt;hoch&lt;/sup&gt;</text:span> und <text:span text:style-name="Source_20_Text">&lt;sub&gt;tief&lt;/sub&gt;</text:span> </text:p>
          </table:table-cell>
          <table:table-cell office:value-type="string" table:style-name="tablecell">
            <text:p text:style-name="tablealignleft"> <text:span text:style-name="sup">hoch</text:span> und <text:span text:style-name="sub">tie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el&gt;gelöschter Text&lt;/del&gt;</text:span> </text:p>
          </table:table-cell>
          <table:table-cell office:value-type="string" table:style-name="tablecell">
            <text:p text:style-name="tablealignleft"> <text:span text:style-name="del">gelöschter 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eue \\ Zeile</text:span> </text:p>
          </table:table-cell>
          <table:table-cell office:value-type="string" table:style-name="tablecell">
            <text:p text:style-name="tablealignleft"> neue<text:line-break/>Zeile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LINKS 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[[http://www.google.com|Google]]</text:span> </text:p>
          </table:table-cell>
          <table:table-cell office:value-type="string" table:style-name="tablecell">
            <text:p text:style-name="tablealignleft"> <text:a xlink:type="simple" xlink:href="http://www.google.com" text:style-name="Internet_20_link" text:visited-style-name="Visited_20_Internet_20_Link">Googl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mailto:foo@example.com|Mr. Foo]]</text:span> </text:p>
          </table:table-cell>
          <table:table-cell office:value-type="string" table:style-name="tablecell">
            <text:p text:style-name="tablealignleft"> <text:a xlink:type="simple" xlink:href="mailto:mailto:foo@example.com" text:style-name="Internet_20_link" text:visited-style-name="Visited_20_Internet_20_Link">Mr. Foo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Syntax|Link zur Syntax Seite]]</text:span> </text:p>
          </table:table-cell>
          <table:table-cell office:value-type="string" table:style-name="tablecell">
            <text:p text:style-name="tablealignleft"> <text:a xlink:type="simple" xlink:href="http://briki.brecht-schule.hamburg/doku.php?id=tou:xanten24:syntax" text:style-name="Internet_20_link" text:visited-style-name="Visited_20_Internet_20_Link">Link zur Syntax Seit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Syntax#anchor|Link zu einem Anker]]</text:span> </text:p>
          </table:table-cell>
          <table:table-cell office:value-type="string" table:style-name="tablecell">
            <text:p text:style-name="tablealignleft"> <text:a xlink:type="simple" xlink:href="http://briki.brecht-schule.hamburg/doku.php?id=tou:xanten24:syntax#anchor" text:style-name="Internet_20_link" text:visited-style-name="Visited_20_Internet_20_Link">Link zu einem Anker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doku&gt;interwiki|Interwiki link]]</text:span> </text:p>
          </table:table-cell>
          <table:table-cell office:value-type="string" table:style-name="tablecell">
            <text:p text:style-name="tablealignleft"> <text:a xlink:type="simple" xlink:href="https://www.dokuwiki.org/interwiki" text:style-name="Internet_20_link" text:visited-style-name="Visited_20_Internet_20_Link">Interwiki link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Bilder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{{wiki:dokuwiki-128.png}}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3866666666667cm" style:rel-width="100%" svg:height="3.3866666666667cm" style:rel-height="scale"><draw:image xlink:href="Pictures/14a71d4276b612ee255405224fbe61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http://www.dokuwiki.org|{{wiki:dokuwiki-128.png}}]]</text:span> </text:p>
          </table:table-cell>
          <table:table-cell office:value-type="string" table:style-name="tablecell">
            <text:p text:style-name="tablealignleft"> <draw:a xlink:type="simple" xlink:href="http://www.dokuwiki.org"><draw:frame draw:style-name="media" draw:name="1" text:anchor-type="as-char" draw:z-index="1" svg:width="3.3866666666667cm" style:rel-width="100%" svg:height="3.3866666666667cm" style:rel-height="scale"><draw:image xlink:href="Pictures/14a71d4276b612ee255405224fbe6107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{{wiki:dokuwiki-128.png |Mit Beschreibung}}</text:span> </text:p>
          </table:table-cell>
          <table:table-cell office:value-type="string" table:style-name="tablecell">
            <text:p text:style-name="tablealignleft"> <draw:frame draw:style-name="medialeft" draw:name="Mit Beschreibung Legend" text:anchor-type="paragraph" draw:z-index="0" svg:width="3.3866666666667cm" style:rel-width="100%"><draw:text-box><text:p text:style-name="legendcenter"><draw:frame draw:style-name="medialeft" draw:name="Mit Beschreibung" text:anchor-type="paragraph" draw:z-index="2" svg:width="3.3866666666667cm" style:rel-width="100%" svg:height="3.3866666666667cm" style:rel-height="scale"><draw:image xlink:href="Pictures/14a71d4276b612ee255405224fbe6107.png" xlink:type="simple" xlink:show="embed" xlink:actuate="onLoad"/></draw:frame>Mit Beschreibung</text:p></draw:text-box></draw:frame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Anderes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Lorem ipsum((Dies ist eine Fußnote))</text:span> </text:p>
          </table:table-cell>
          <table:table-cell office:value-type="string" table:style-name="tablecell">
            <text:p text:style-name="tablealignleft"> Lorem ipsum<text:note text:id="ftn0" text:note-class="footnote"><text:note-citation text:label="1)">1)</text:note-citation><text:note-body><text:p text:style-name="Text_20_body">Dies ist eine Fußnote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2::35:13</meta:creation-date>
    <dc:creator>Generated</dc:creator>
    <dc:date>2026-02-14T02::35:13</dc:date>
    <dc:language>en-US</dc:language>
    <meta:editing-cycles>1</meta:editing-cycles>
    <meta:editing-duration>PT0S</meta:editing-duration>
    <dc:title>tou:xanten24:cheatsheet</dc:title>
  </office:meta>
</office:document-meta>
</file>