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"/><text:bookmark-start text:name="__RefHeading___hier_arbeitet_der_kurs_der_g7_1"/><text:bookmark-start text:name="hier_arbeitet_der_kurs_der_g7"/>Hier arbeitet der Kurs der G7<text:bookmark-end text:name="__RefHeading___hier_arbeitet_der_kurs_der_g7_1"/><text:bookmark-end text:name="hier_arbeitet_der_kurs_der_g7"/></text:h>
      <text:p text:style-name="Text_20_body"><text:a xlink:type="simple" xlink:href="http://briki.brecht-schule.hamburg/doku.php?id=tou:xanten24:ersatzleistungg7" text:style-name="Internet_20_link" text:visited-style-name="Visited_20_Internet_20_Link">Ersatzleistung G7</text:a></text:p>
      <text:h text:style-name="Heading_20_1" text:outline-level="1"><text:bookmark-start text:name="__RefHeading___hier_arbeitet_der_kurs_der_g8_2"/><text:bookmark-start text:name="hier_arbeitet_der_kurs_der_g8"/>Hier arbeitet der Kurs der G8<text:bookmark-end text:name="__RefHeading___hier_arbeitet_der_kurs_der_g8_2"/><text:bookmark-end text:name="hier_arbeitet_der_kurs_der_g8"/></text:h>
      <text:p text:style-name="Text_20_body"><text:a xlink:type="simple" xlink:href="http://briki.brecht-schule.hamburg/doku.php?id=tou:xanten24:ersatzleistungg8" text:style-name="Internet_20_link" text:visited-style-name="Visited_20_Internet_20_Link">Ersatzleistung G8</text:a></text:p>
      <text:h text:style-name="Heading_20_1" text:outline-level="1"><text:bookmark-start text:name="__RefHeading___dokuwiki_cheat_sheet_3"/><text:bookmark-start text:name="dokuwiki_cheat_sheet"/>DokuWiki Cheat Sheet<text:bookmark-end text:name="__RefHeading___dokuwiki_cheat_sheet_3"/><text:bookmark-end text:name="dokuwiki_cheat_sheet"/></text:h>
      <text:p text:style-name="Text_20_body"><text:a xlink:type="simple" xlink:href="http://briki.brecht-schule.hamburg/doku.php?id=tou:xanten24:cheatsheet" text:style-name="Internet_20_link" text:visited-style-name="Visited_20_Internet_20_Link"> DokuWiki Cheat Sheet</text:a></text:p>
      <text:h text:style-name="Heading_20_1" text:outline-level="1"><text:bookmark-start text:name="__RefHeading___ki-nutzung_4"/><text:bookmark-start text:name="ki-nutzung"/>KI-Nutzung<text:bookmark-end text:name="__RefHeading___ki-nutzung_4"/><text:bookmark-end text:name="ki-nutzung"/></text:h>
      <text:h text:style-name="Heading_20_1" text:outline-level="1"><text:bookmark-start text:name="__RefHeading___textkorrektur_5"/><text:bookmark-start text:name="textkorrektur"/>Textkorrektur<text:bookmark-end text:name="__RefHeading___textkorrektur_5"/><text:bookmark-end text:name="textkorrektur"/></text:h>
      <text:p text:style-name="Text_20_body"><text:a xlink:type="simple" xlink:href="https://www.deepl.com/write" text:style-name="Internet_20_link" text:visited-style-name="Visited_20_Internet_20_Link">https://www.deepl.com/write</text:a></text:p>
      <text:p text:style-name="Text_20_body"><text:a xlink:type="simple" xlink:href="https://www.languagetool.org" text:style-name="Internet_20_link" text:visited-style-name="Visited_20_Internet_20_Link">https://www.languagetool.org</text:a></text:p>
      <text:p text:style-name="Text_20_body"><text:span text:style-name="Strong_20_Emphasis">Deklaration:</text:span></text:p>
      <text:p text:style-name="Text_20_body">Der Text wurde mit Hilfe von &lt;Name des Tools und URL&gt; korrigiert.</text:p>
      <text:h text:style-name="Heading_20_1" text:outline-level="1"><text:bookmark-start text:name="__RefHeading___text-erstellung_6"/><text:bookmark-start text:name="text-erstellung"/>Text-Erstellung<text:bookmark-end text:name="__RefHeading___text-erstellung_6"/><text:bookmark-end text:name="text-erstellung"/></text:h>
      <text:p text:style-name="Text_20_body"><text:a xlink:type="simple" xlink:href="https://www.bing.com/chat" text:style-name="Internet_20_link" text:visited-style-name="Visited_20_Internet_20_Link">https://www.bing.com/chat</text:a></text:p>
      <text:p text:style-name="Text_20_body"><text:span text:style-name="Strong_20_Emphasis">Deklaration:</text:span></text:p>
      <text:p text:style-name="Text_20_body">„Bei der Erstellung dieses Textes wurde das KI-Tool &lt;X&gt; &lt;URL&gt; verwendet. Die folgenden Prompts wurden von &lt;Vorname Nachname&gt; am &lt;Datum&gt; an das KI-Tool gestellt:
1. […],
2. […]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6::05:47</meta:creation-date>
    <dc:creator>Generated</dc:creator>
    <dc:date>2026-03-31T06::05:47</dc:date>
    <dc:language>en-US</dc:language>
    <meta:editing-cycles>1</meta:editing-cycles>
    <meta:editing-duration>PT0S</meta:editing-duration>
    <dc:title>tou:xanten24:ersatzleistung</dc:title>
  </office:meta>
</office:document-meta>
</file>