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g7:brot1"/><text:bookmark-start text:name="__RefHeading___test_1_1"/><text:bookmark-start text:name="test_1"/>Test 1<text:bookmark-end text:name="__RefHeading___test_1_1"/><text:bookmark-end text:name="test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42:40</meta:creation-date>
    <dc:creator>Generated</dc:creator>
    <dc:date>2026-03-21T12::42:40</dc:date>
    <dc:language>en-US</dc:language>
    <meta:editing-cycles>1</meta:editing-cycles>
    <meta:editing-duration>PT0S</meta:editing-duration>
    <dc:title>tou:xanten24:ersatzleistungg7:brot1</dc:title>
  </office:meta>
</office:document-meta>
</file>