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7:handwerk1"/><text:bookmark-start text:name="__RefHeading___handwerk_und_taegliches_leben_im_alten_rom_1"/><text:bookmark-start text:name="handwerk_und_taegliches_leben_im_alten_rom"/>Handwerk und Tägliches Leben im Alten Rom<text:bookmark-end text:name="__RefHeading___handwerk_und_taegliches_leben_im_alten_rom_1"/><text:bookmark-end text:name="handwerk_und_taegliches_leben_im_alten_r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6:51</meta:creation-date>
    <dc:creator>Generated</dc:creator>
    <dc:date>2025-06-15T21::46:51</dc:date>
    <dc:language>en-US</dc:language>
    <meta:editing-cycles>1</meta:editing-cycles>
    <meta:editing-duration>PT0S</meta:editing-duration>
    <dc:title>tou:xanten24:ersatzleistungg7:handwerk1</dc:title>
  </office:meta>
</office:document-meta>
</file>