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briki.brecht-schule.hamburg/doku.php?id=tou:xanten24:ersatzleistungg7:thermen" text:style-name="Internet_20_link" text:visited-style-name="Visited_20_Internet_20_Link">Thermen und Badekultur - Georg und Ben</text:a></text:p>
        </text:list-item>
        <text:list-item>
          <text:p text:style-name="Numbering_20_1_Content"> <text:a xlink:type="simple" xlink:href="http://briki.brecht-schule.hamburg/doku.php?id=tou:xanten24:ersatzleistungg7:schiffahrt" text:style-name="Internet_20_link" text:visited-style-name="Visited_20_Internet_20_Link">Schifffahrt in der Antike - Arne, Tjark, Kayan und Felix</text:a></text:p>
        </text:list-item>
        <text:list-item>
          <text:p text:style-name="Numbering_20_1_Content"> <text:a xlink:type="simple" xlink:href="http://briki.brecht-schule.hamburg/doku.php?id=tou:xanten24:ersatzleistungg7:religion" text:style-name="Internet_20_link" text:visited-style-name="Visited_20_Internet_20_Link">Religion - Minou, Natalie und Max</text:a></text:p>
        </text:list-item>
        <text:list-item>
          <text:p text:style-name="Numbering_20_1_Content"> <text:a xlink:type="simple" xlink:href="http://briki.brecht-schule.hamburg/doku.php?id=tou:xanten24:ersatzleistungg7:brot1" text:style-name="Internet_20_link" text:visited-style-name="Visited_20_Internet_20_Link">Brot und Spiele - Lia und Maya</text:a></text:p>
        </text:list-item>
        <text:list-item>
          <text:p text:style-name="Numbering_20_1_Content"> <text:a xlink:type="simple" xlink:href="http://briki.brecht-schule.hamburg/doku.php?id=tou:xanten24:ersatzleistungg7:brot2" text:style-name="Internet_20_link" text:visited-style-name="Visited_20_Internet_20_Link">Brot und Spiele - Leo, Selim und Mats-Ole</text:a></text:p>
        </text:list-item>
        <text:list-item>
          <text:p text:style-name="Numbering_20_1_Content"> <text:a xlink:type="simple" xlink:href="http://briki.brecht-schule.hamburg/doku.php?id=tou:xanten24:ersatzleistungg7:handwerk1" text:style-name="Internet_20_link" text:visited-style-name="Visited_20_Internet_20_Link">Elias und Julian</text:a></text:p>
        </text:list-item>
        <text:list-item>
          <text:p text:style-name="Numbering_20_1_Content_Last"> <text:a xlink:type="simple" xlink:href="http://briki.brecht-schule.hamburg/doku.php?id=tou:xanten24:ersatzleistungg7:handwerk2" text:style-name="Internet_20_link" text:visited-style-name="Visited_20_Internet_20_Link">Fynn und Laura</text:a></text:p>
        </text:list-item>
      </text:list>
      <text:h text:style-name="Heading_20_1" text:outline-level="1"><text:bookmark text:name="tou:xanten24:ersatzleistungg7"/><text:bookmark-start text:name="__RefHeading___zeitplan_1"/><text:bookmark-start text:name="zeitplan"/>Zeitplan<text:bookmark-end text:name="__RefHeading___zeitplan_1"/><text:bookmark-end text:name="zeitplan"/></text:h>
      <text:h text:style-name="Heading_20_2" text:outline-level="2"><text:bookmark-start text:name="__RefHeading___freiarbeit_waehrend_des_unterrichts_2"/><text:bookmark-start text:name="freiarbeit_waehrend_des_unterrichts"/>Freiarbeit während des Unterrichts<text:bookmark-end text:name="__RefHeading___freiarbeit_waehrend_des_unterrichts_2"/><text:bookmark-end text:name="freiarbeit_waehrend_des_unterrichts"/></text:h>
      <text:list text:style-name="Numbering_20_1" text:continue-numbering="false">
        <text:list-item>
          <text:p text:style-name="Numbering_20_1_Content_First"> Di., 23.04.</text:p>
        </text:list-item>
        <text:list-item>
          <text:p text:style-name="Numbering_20_1_Content"> Mi., 23.04.</text:p>
        </text:list-item>
        <text:list-item>
          <text:p text:style-name="Numbering_20_1_Content_Last"> Di., 30.04.</text:p>
        </text:list-item>
      </text:list>
      <text:h text:style-name="Heading_20_2" text:outline-level="2"><text:bookmark-start text:name="__RefHeading___abgabe_der_gruppenarbeit_3"/><text:bookmark-start text:name="abgabe_der_gruppenarbeit"/>Abgabe der Gruppenarbeit<text:bookmark-end text:name="__RefHeading___abgabe_der_gruppenarbeit_3"/><text:bookmark-end text:name="abgabe_der_gruppenarbeit"/></text:h>
      <text:list text:style-name="List_20_1" text:continue-numbering="false">
        <text:list-item>
          <text:p text:style-name="LastListParagraph_List_20_1_Content_First"> Di., 28.05. (erste Woche nach den Maiferien)</text:p>
        </text:list-item>
      </text:list>
      <text:h text:style-name="Heading_20_2" text:outline-level="2"><text:bookmark-start text:name="__RefHeading___abgabe_der_einzelarbeit_4"/><text:bookmark-start text:name="abgabe_der_einzelarbeit"/>Abgabe der Einzelarbeit<text:bookmark-end text:name="__RefHeading___abgabe_der_einzelarbeit_4"/><text:bookmark-end text:name="abgabe_der_einzelarbeit"/></text:h>
      <text:list text:style-name="List_20_1" text:continue-numbering="false">
        <text:list-item>
          <text:p text:style-name="LastListParagraph_List_20_1_Content_First"> Freitag, 21.0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3:12</meta:creation-date>
    <dc:creator>Generated</dc:creator>
    <dc:date>2026-05-03T10::33:12</dc:date>
    <dc:language>en-US</dc:language>
    <meta:editing-cycles>1</meta:editing-cycles>
    <meta:editing-duration>PT0S</meta:editing-duration>
    <dc:title>tou:xanten24:ersatzleistungg7</dc:title>
  </office:meta>
</office:document-meta>
</file>