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amphitheater"/><text:bookmark-start text:name="__RefHeading___amphitheater_1"/><text:bookmark-start text:name="amphitheater"/>5. Amphitheater<text:bookmark-end text:name="__RefHeading___amphitheater_1"/><text:bookmark-end text:name="amphitheater"/></text:h>
      <text:h text:style-name="Heading_20_4" text:outline-level="4"><text:bookmark-start text:name="__RefHeading___amphitheater_in_xanten_2"/><text:bookmark-start text:name="amphitheater_in_xanten"/>5.1 Amphitheater in Xanten<text:bookmark-end text:name="__RefHeading___amphitheater_in_xanten_2"/><text:bookmark-end text:name="amphitheater_in_xan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34:03</meta:creation-date>
    <dc:creator>Generated</dc:creator>
    <dc:date>2025-06-08T00::34:03</dc:date>
    <dc:language>en-US</dc:language>
    <meta:editing-cycles>1</meta:editing-cycles>
    <meta:editing-duration>PT0S</meta:editing-duration>
    <dc:title>tou:xanten24:ersatzleistungg8:amphitheater</dc:title>
  </office:meta>
</office:document-meta>
</file>