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mphitheater_in_xanten"/><text:bookmark-start text:name="__RefHeading___amphitheater_1"/><text:bookmark-start text:name="amphitheater"/>5. Amphitheater<text:bookmark-end text:name="__RefHeading___amphitheater_1"/><text:bookmark-end text:name="amphitheater"/></text:h>
      <text:h text:style-name="Heading_20_4" text:outline-level="4"><text:bookmark-start text:name="__RefHeading___amphitheater_in_xanten_2"/><text:bookmark-start text:name="amphitheater_in_xanten"/>5.1 Amphitheater in Xanten<text:bookmark-end text:name="__RefHeading___amphitheater_in_xanten_2"/><text:bookmark-end text:name="amphitheater_in_xanten"/></text:h>
      <text:p text:style-name="Text_20_body"> In Xanten gab es zwei Amphitheater: eines in der Colonia Ulpia Traiana, welches dort neu rekonstruiert wurde, und eines beim Legionslager Vetera auf dem Fürstenberg, etwa 5km vom Colonia Ulpia Traiana entfernt.</text:p>
      <text:p text:style-name="Text_20_body">In Amphitheatern fanden Tierhetzen und blutige Zweikämpfe statt. Damals gab es, wie heute bei Sportarten, „Stars“ welche von ihren Fans bewundert wurden dies zeigt ein bei den Ausgrabungen gefundener Spielstein mit der Ritzzeichnung eines Gladi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7::00:23</meta:creation-date>
    <dc:creator>Generated</dc:creator>
    <dc:date>2026-03-21T07::00:23</dc:date>
    <dc:language>en-US</dc:language>
    <meta:editing-cycles>1</meta:editing-cycles>
    <meta:editing-duration>PT0S</meta:editing-duration>
    <dc:title>tou:xanten24:ersatzleistungg8:amphitheater_in_xanten</dc:title>
  </office:meta>
</office:document-meta>
</file>