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ausruestung"/><text:bookmark-start text:name="__RefHeading___gladiatoren_1"/><text:bookmark-start text:name="gladiatoren"/>Gladiatoren<text:bookmark-end text:name="__RefHeading___gladiatoren_1"/><text:bookmark-end text:name="gladiatoren"/></text:h>
      <text:h text:style-name="Heading_20_4" text:outline-level="4"><text:bookmark-start text:name="__RefHeading___ausruestung_2"/><text:bookmark-start text:name="ausruestung"/>1.1 Ausrüstung<text:bookmark-end text:name="__RefHeading___ausruestung_2"/><text:bookmark-end text:name="ausruestung"/></text:h>
      <text:p text:style-name="Text_20_body">Die Ausrüstungen der Gladiatoren war vielfältig und entscheidend für ihren Erfolg in den Amphitheatern. Von schwer bewaffneten „Verfolgern“ mit geschlossenen Helmen und großen Schilden bis zu beweglichen Netzkämpfern mit Dreizack und Dolch. Jede Klasse hatte ihre Waffen und ihren Schutz. Der Murmillo verließ sich auf seinen großen Schild und das Kurzschwert, während der Thraex mit zwei Beinschienen und einem Krummschwert ausgestattet war. Diese verschiedenen Ausrüstungen trugen nicht nur zur Sicherheit der Gladiatoren bei, sondern verliehen jedem Kampf eine einzigartige Span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6::16:10</meta:creation-date>
    <dc:creator>Generated</dc:creator>
    <dc:date>2025-06-08T06::16:10</dc:date>
    <dc:language>en-US</dc:language>
    <meta:editing-cycles>1</meta:editing-cycles>
    <meta:editing-duration>PT0S</meta:editing-duration>
    <dc:title>tou:xanten24:ersatzleistungg8:ausruestung</dc:title>
  </office:meta>
</office:document-meta>
</file>