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brennen_fesseln_toeten"/>2.2 Brennen,fesseln,töten 
Die gesellschaftliche Stellung von Gladiatoren war niedrig, da sie hauptsächlich aus Kriegsgefangenen, Sklaven und verurteilten Verbrechern bestanden. Jeder Gladiator musste einen Eid schwören, in dem er sich bereit erklärte, sich brennen, fesseln und mit dem Eisen töten zu lassen. Sogar freie Bürger konnten Gladiator werden, indem sie sich vertraglich für längere Zeit verpflichteten und dabei ihre Bürgerrechte verloren. Senatoren und Ritter durften nicht in Gladiatorenschulen eintreten. Dennoch übte die Welt der Gladiatoren große Faszination aus, und viele aus der Oberschicht betrieben die Gladiatur als Hobby. Die Gladiatoren erhielten Geld für Siege, auch Sklaven unter ihnen, was ihnen die Möglichkeit gab, sich freizukaufen und ihren Besitz testamentarisch zu verber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1::02:33</meta:creation-date>
    <dc:creator>Generated</dc:creator>
    <dc:date>2025-06-08T01::02:33</dc:date>
    <dc:language>en-US</dc:language>
    <meta:editing-cycles>1</meta:editing-cycles>
    <meta:editing-duration>PT0S</meta:editing-duration>
    <dc:title>tou:xanten24:ersatzleistungg8:brennen_fesseln_toeten</dc:title>
  </office:meta>
</office:document-meta>
</file>