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8:brotundspiele"/><text:bookmark-start text:name="__RefHeading___brot_und_spiele_1"/><text:bookmark-start text:name="brot_und_spiele"/>Brot und Spiele<text:bookmark-end text:name="__RefHeading___brot_und_spiele_1"/><text:bookmark-end text:name="brot_und_spiele"/></text:h>
      <text:p text:style-name="Text_20_body"><text:span text:style-name="Strong_20_Emphasis">1.</text:span>  <text:span text:style-name="Strong_20_Emphasis">Gladiatoren</text:span></text:p>
      <text:p text:style-name="Text_20_body">1.1 <text:a xlink:type="simple" xlink:href="http://briki.brecht-schule.hamburg/doku.php?id=tou:xanten24:ersatzleistungg8:ausruestung" text:style-name="Internet_20_link" text:visited-style-name="Visited_20_Internet_20_Link">Ausrüstung</text:a></text:p>
      <text:p text:style-name="Text_20_body">1.2 <text:a xlink:type="simple" xlink:href="http://briki.brecht-schule.hamburg/doku.php?id=tou:xanten24:ersatzleistungg8:gladiatorinnen" text:style-name="Internet_20_link" text:visited-style-name="Visited_20_Internet_20_Link">Gladiatorinnen</text:a></text:p>
      <text:p text:style-name="Text_20_body">1.3 <text:a xlink:type="simple" xlink:href="http://briki.brecht-schule.hamburg/doku.php?id=tou:xanten24:ersatzleistungg8:stars" text:style-name="Internet_20_link" text:visited-style-name="Visited_20_Internet_20_Link">Stars</text:a></text:p>
      <text:p text:style-name="Text_20_body">1.4 <text:a xlink:type="simple" xlink:href="http://briki.brecht-schule.hamburg/doku.php?id=tou:xanten24:ersatzleistungg8:uebung_macht_den_gladiator" text:style-name="Internet_20_link" text:visited-style-name="Visited_20_Internet_20_Link">Übung macht den Gladiator</text:a></text:p>
      <text:p text:style-name="Text_20_body">1.5 <text:a xlink:type="simple" xlink:href="http://briki.brecht-schule.hamburg/doku.php?id=tou:xanten24:ersatzleistungg8:kaempfe_mit_unterschiedlicher_ausruestung" text:style-name="Internet_20_link" text:visited-style-name="Visited_20_Internet_20_Link">Kämpfe mit unterschiedlicher Ausrüstung</text:a></text:p>
      <text:p text:style-name="Text_20_body"><text:span text:style-name="Strong_20_Emphasis">2.</text:span> <text:span text:style-name="Strong_20_Emphasis">Gladiatorenschicksale</text:span></text:p>
      <text:p text:style-name="Text_20_body">2.1 <text:a xlink:type="simple" xlink:href="http://briki.brecht-schule.hamburg/doku.php?id=tou:xanten24:ersatzleistungg8:leben_oder_tod" text:style-name="Internet_20_link" text:visited-style-name="Visited_20_Internet_20_Link">Leben oder Tod</text:a></text:p>
      <text:p text:style-name="Text_20_body">2.2 <text:a xlink:type="simple" xlink:href="http://briki.brecht-schule.hamburg/doku.php?id=tou:xanten24:ersatzleistungg8:brennen_fesseln_toeten" text:style-name="Internet_20_link" text:visited-style-name="Visited_20_Internet_20_Link">Brennen, fesseln, töten</text:a></text:p>
      <text:p text:style-name="Text_20_body">2.3 <text:a xlink:type="simple" xlink:href="http://briki.brecht-schule.hamburg/doku.php?id=tou:xanten24:ersatzleistungg8:nemesis" text:style-name="Internet_20_link" text:visited-style-name="Visited_20_Internet_20_Link">Nemesis</text:a></text:p>
      <text:p text:style-name="Text_20_body"><text:span text:style-name="Strong_20_Emphasis">3.</text:span> <text:span text:style-name="Strong_20_Emphasis">Unterhaltungsprogramm</text:span></text:p>
      <text:p text:style-name="Text_20_body">3.1 <text:a xlink:type="simple" xlink:href="http://briki.brecht-schule.hamburg/doku.php?id=tou:xanten24:ersatzleistungg8:vorspiel_am_vormittag" text:style-name="Internet_20_link" text:visited-style-name="Visited_20_Internet_20_Link">Vorspiel am Vormittag</text:a></text:p>
      <text:p text:style-name="Text_20_body">3.2 <text:a xlink:type="simple" xlink:href="http://briki.brecht-schule.hamburg/doku.php?id=tou:xanten24:ersatzleistungg8:todesschauspiel_zur_mittagszeit" text:style-name="Internet_20_link" text:visited-style-name="Visited_20_Internet_20_Link">Todesschauspiel zur Mittagszeit</text:a></text:p>
      <text:p text:style-name="Text_20_body">3.3 <text:a xlink:type="simple" xlink:href="http://briki.brecht-schule.hamburg/doku.php?id=tou:xanten24:ersatzleistungg8:reiter_und_provokator" text:style-name="Internet_20_link" text:visited-style-name="Visited_20_Internet_20_Link">Reiter und Provokator</text:a></text:p>
      <text:p text:style-name="Text_20_body">3.4 <text:a xlink:type="simple" xlink:href="http://briki.brecht-schule.hamburg/doku.php?id=tou:xanten24:ersatzleistungg8:tierhetzen" text:style-name="Internet_20_link" text:visited-style-name="Visited_20_Internet_20_Link">Tierhetzen</text:a></text:p>
      <text:p text:style-name="Text_20_body"><text:span text:style-name="Strong_20_Emphasis">4.</text:span><text:span text:style-name="Strong_20_Emphasis"> Gladiatorenkampf</text:span></text:p>
      <text:p text:style-name="Text_20_body">4.1 <text:a xlink:type="simple" xlink:href="http://briki.brecht-schule.hamburg/doku.php?id=tou:xanten24:ersatzleistungg8:regeln" text:style-name="Internet_20_link" text:visited-style-name="Visited_20_Internet_20_Link">Regeln bei Gladiatorenkämpfen</text:a></text:p>
      <text:p text:style-name="Text_20_body"><text:span text:style-name="Strong_20_Emphasis">5.</text:span> <text:span text:style-name="Strong_20_Emphasis">Amphitheater</text:span></text:p>
      <text:p text:style-name="Text_20_body">5.1 <text:a xlink:type="simple" xlink:href="http://briki.brecht-schule.hamburg/doku.php?id=tou:xanten24:ersatzleistungg8:entstehung_der_colonia_ulpia_traiana" text:style-name="Internet_20_link" text:visited-style-name="Visited_20_Internet_20_Link">Amphitheater in Xanten</text:a></text:p>
      <text:p text:style-name="Text_20_body">5.2 <text:a xlink:type="simple" xlink:href="http://briki.brecht-schule.hamburg/doku.php?id=tou:xanten24:ersatzleistungg8:ausgrabung_und_rekonstruktion" text:style-name="Internet_20_link" text:visited-style-name="Visited_20_Internet_20_Link">Ausgrabung und Rekonstruk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0:11</meta:creation-date>
    <dc:creator>Generated</dc:creator>
    <dc:date>2026-03-20T19::10:11</dc:date>
    <dc:language>en-US</dc:language>
    <meta:editing-cycles>1</meta:editing-cycles>
    <meta:editing-duration>PT0S</meta:editing-duration>
    <dc:title>tou:xanten24:ersatzleistungg8:brotundspiele</dc:title>
  </office:meta>
</office:document-meta>
</file>